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Abril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Abril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2"/>
          <table:table-cell table:style-name="ce17" office:value-type="currency" office:currency="BRL" office:value="3320.56">
            <text:p>R$ 3.320,56</text:p>
          </table:table-cell>
          <table:table-cell table:style-name="ce17" table:number-columns-repeated="2"/>
          <table:table-cell table:style-name="ce17" office:value-type="currency" office:currency="BRL" office:value="9961.67">
            <text:p>R$ 9.961,67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701.26">
            <text:p>R$ 701,26</text:p>
          </table:table-cell>
          <table:table-cell table:style-name="ce17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8330.65">
            <text:p>R$ 8.330,6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/>
          <table:table-cell table:style-name="ce17" office:value-type="currency" office:currency="BRL" office:value="4825.65">
            <text:p>R$ 4.825,65</text:p>
          </table:table-cell>
          <table:table-cell table:style-name="ce17" table:number-columns-repeated="2"/>
          <table:table-cell table:style-name="ce17" office:value-type="currency" office:currency="BRL" office:value="14476.95">
            <text:p>R$ 14.476,95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1413.17">
            <text:p>R$ 1.413,17</text:p>
          </table:table-cell>
          <table:table-cell table:style-name="ce17"/>
          <table:table-cell table:style-name="ce17" office:value-type="currency" office:currency="BRL" office:value="2764.35">
            <text:p>R$ 2.764,35</text:p>
          </table:table-cell>
          <table:table-cell table:style-name="ce23" office:value-type="currency" office:currency="BRL" office:value="11712.6">
            <text:p>R$ 11.712,6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ILA MARIA RAMOS MO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office:value-type="currency" office:currency="BRL" office:value="350">
            <text:p>R$ 350,00</text:p>
          </table:table-cell>
          <table:table-cell table:style-name="ce17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7" table:number-columns-repeated="4"/>
          <table:table-cell table:style-name="ce23" office:value-type="currency" office:currency="BRL" office:value="1050">
            <text:p>R$ 1.05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162.38">
            <text:p>R$ 2.162,38</text:p>
          </table:table-cell>
          <table:table-cell table:style-name="ce17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203.09">
            <text:p>R$ 203,09</text:p>
          </table:table-cell>
          <table:table-cell table:style-name="ce17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5678.58">
            <text:p>R$ 5.678,5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5621.06">
            <text:p>R$ 5.621,06</text:p>
          </table:table-cell>
          <table:table-cell table:style-name="ce17" table:number-columns-repeated="2"/>
          <table:table-cell table:style-name="ce17" office:value-type="currency" office:currency="BRL" office:value="16863.19">
            <text:p>R$ 16.863,19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1861.87">
            <text:p>R$ 1.861,87</text:p>
          </table:table-cell>
          <table:table-cell table:style-name="ce17"/>
          <table:table-cell table:style-name="ce17" office:value-type="currency" office:currency="BRL" office:value="3172.26">
            <text:p>R$ 3.172,26</text:p>
          </table:table-cell>
          <table:table-cell table:style-name="ce23" office:value-type="currency" office:currency="BRL" office:value="13690.93">
            <text:p>R$ 13.690,9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YELLE RAVENA DA SILVA PIL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0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981.35">
            <text:p>R$ 98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7796.76">
            <text:p>R$ 7.796,76</text:p>
          </table:table-cell>
          <table:table-cell table:style-name="ce17" table:number-columns-repeated="2"/>
          <table:table-cell table:style-name="ce17" office:value-type="currency" office:currency="BRL" office:value="23390.28">
            <text:p>R$ 23.390,28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9125.66">
            <text:p>R$ 19.125,6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53.3">
            <text:p>R$ 4.053,30</text:p>
          </table:table-cell>
          <table:table-cell table:style-name="ce17" table:number-columns-repeated="2"/>
          <table:table-cell table:style-name="ce17" office:value-type="currency" office:currency="BRL" office:value="12159.9">
            <text:p>R$ 12.159,9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180.96">
            <text:p>R$ 1.180,96</text:p>
          </table:table-cell>
          <table:table-cell table:style-name="ce17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10328.06">
            <text:p>R$ 10.328,0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1707.22">
            <text:p>R$ 1.707,22</text:p>
          </table:table-cell>
          <table:table-cell table:style-name="ce17" table:number-columns-repeated="2"/>
          <table:table-cell table:style-name="ce17" office:value-type="currency" office:currency="BRL" office:value="5121.66">
            <text:p>R$ 5.121,66</text:p>
          </table:table-cell>
          <table:table-cell table:style-name="ce17" office:value-type="currency" office:currency="BRL" office:value="375.59">
            <text:p>R$ 375,59</text:p>
          </table:table-cell>
          <table:table-cell table:style-name="ce17" table:number-columns-repeated="2"/>
          <table:table-cell table:style-name="ce17" office:value-type="currency" office:currency="BRL" office:value="375.59">
            <text:p>R$ 375,59</text:p>
          </table:table-cell>
          <table:table-cell table:style-name="ce23" office:value-type="currency" office:currency="BRL" office:value="4746.07">
            <text:p>R$ 4.746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136.25">
            <text:p>R$ 1.136,25</text:p>
          </table:table-cell>
          <table:table-cell table:style-name="ce17"/>
          <table:table-cell table:style-name="ce17" office:value-type="currency" office:currency="BRL" office:value="2354.37">
            <text:p>R$ 2.354,37</text:p>
          </table:table-cell>
          <table:table-cell table:style-name="ce23" office:value-type="currency" office:currency="BRL" office:value="6346.47">
            <text:p>R$ 6.346,4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816.53">
            <text:p>R$ 4.816,53</text:p>
          </table:table-cell>
          <table:table-cell table:style-name="ce17" table:number-columns-repeated="2"/>
          <table:table-cell table:style-name="ce17" office:value-type="currency" office:currency="BRL" office:value="14449.59">
            <text:p>R$ 14.449,59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541.97">
            <text:p>R$ 1.541,97</text:p>
          </table:table-cell>
          <table:table-cell table:style-name="ce17"/>
          <table:table-cell table:style-name="ce17" office:value-type="currency" office:currency="BRL" office:value="2406.55">
            <text:p>R$ 2.406,55</text:p>
          </table:table-cell>
          <table:table-cell table:style-name="ce23" office:value-type="currency" office:currency="BRL" office:value="12043.04">
            <text:p>R$ 12.043,0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89.76">
            <text:p>R$ 489,76</text:p>
          </table:table-cell>
          <table:table-cell table:style-name="ce17" table:number-columns-repeated="2"/>
          <table:table-cell table:style-name="ce17" office:value-type="currency" office:currency="BRL" office:value="1558.33">
            <text:p>R$ 1.558,33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2.84">
            <text:p>R$ 1.472,8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office:value-type="currency" office:currency="BRL" office:value="6268.35">
            <text:p>R$ 6.268,35</text:p>
          </table:table-cell>
          <table:table-cell table:style-name="ce17" office:value-type="currency" office:currency="BRL" office:value="4178.9">
            <text:p>R$ 4.178,90</text:p>
          </table:table-cell>
          <table:table-cell table:style-name="ce17"/>
          <table:table-cell table:style-name="ce17" office:value-type="currency" office:currency="BRL" office:value="22983.95">
            <text:p>R$ 22.983,95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3434.35">
            <text:p>R$ 3.434,35</text:p>
          </table:table-cell>
          <table:table-cell table:style-name="ce17"/>
          <table:table-cell table:style-name="ce17" office:value-type="currency" office:currency="BRL" office:value="4500.08">
            <text:p>R$ 4.500,08</text:p>
          </table:table-cell>
          <table:table-cell table:style-name="ce23" office:value-type="currency" office:currency="BRL" office:value="18483.87">
            <text:p>R$ 18.483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708.15">
            <text:p>R$ 708,15</text:p>
          </table:table-cell>
          <table:table-cell table:style-name="ce17"/>
          <table:table-cell table:style-name="ce17" office:value-type="currency" office:currency="BRL" office:value="1329.19">
            <text:p>R$ 1.329,19</text:p>
          </table:table-cell>
          <table:table-cell table:style-name="ce23" office:value-type="currency" office:currency="BRL" office:value="9060.14">
            <text:p>R$ 9.060,1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362.38">
            <text:p>R$ 2.362,38</text:p>
          </table:table-cell>
          <table:table-cell table:style-name="ce17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office:value-type="currency" office:currency="BRL" office:value="5032.81">
            <text:p>R$ 5.032,81</text:p>
          </table:table-cell>
          <table:table-cell table:style-name="ce17" table:number-columns-repeated="2"/>
          <table:table-cell table:style-name="ce17" office:value-type="currency" office:currency="BRL" office:value="15098.42">
            <text:p>R$ 15.098,42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660.92">
            <text:p>R$ 1.660,92</text:p>
          </table:table-cell>
          <table:table-cell table:style-name="ce17"/>
          <table:table-cell table:style-name="ce17" office:value-type="currency" office:currency="BRL" office:value="2525.5">
            <text:p>R$ 2.525,50</text:p>
          </table:table-cell>
          <table:table-cell table:style-name="ce23" office:value-type="currency" office:currency="BRL" office:value="12572.92">
            <text:p>R$ 12.572,9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MAIANE SILV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858.6">
            <text:p>R$ 858,60</text:p>
          </table:table-cell>
          <table:table-cell table:style-name="ce17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7" table:number-columns-repeated="4"/>
          <table:table-cell table:style-name="ce23" office:value-type="currency" office:currency="BRL" office:value="858.6">
            <text:p>R$ 858,60</text:p>
          </table:table-cell>
          <table:table-cell table:style-name="ce17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NE FERREIR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80.22">
            <text:p>R$ 480,22</text:p>
          </table:table-cell>
          <table:table-cell table:style-name="ce17" table:number-columns-repeated="2"/>
          <table:table-cell table:style-name="ce17" office:value-type="currency" office:currency="BRL" office:value="1548.79">
            <text:p>R$ 1.548,79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3.3">
            <text:p>R$ 1.463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3745.87">
            <text:p>R$ 3.745,87</text:p>
          </table:table-cell>
          <table:table-cell table:style-name="ce17" table:number-columns-repeated="2"/>
          <table:table-cell table:style-name="ce17" office:value-type="currency" office:currency="BRL" office:value="11237.59">
            <text:p>R$ 11.237,59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984.02">
            <text:p>R$ 984,02</text:p>
          </table:table-cell>
          <table:table-cell table:style-name="ce17"/>
          <table:table-cell table:style-name="ce17" office:value-type="currency" office:currency="BRL" office:value="1736.19">
            <text:p>R$ 1.736,19</text:p>
          </table:table-cell>
          <table:table-cell table:style-name="ce23" office:value-type="currency" office:currency="BRL" office:value="9501.4">
            <text:p>R$ 9.501,4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office:value-type="currency" office:currency="BRL" office:value="400">
            <text:p>R$ 400,00</text:p>
          </table:table-cell>
          <table:table-cell table:style-name="ce17" table:number-columns-repeated="2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 DE JUST DE SAO JOAO DO PIA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65.91">
            <text:p>R$ 465,91</text:p>
          </table:table-cell>
          <table:table-cell table:style-name="ce17" table:number-columns-repeated="2"/>
          <table:table-cell table:style-name="ce17" office:value-type="currency" office:currency="BRL" office:value="1534.48">
            <text:p>R$ 1.534,48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48.99">
            <text:p>R$ 1.448,9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63.6">
            <text:p>R$ 63,60</text:p>
          </table:table-cell>
          <table:table-cell table:style-name="ce17" table:number-columns-repeated="5"/>
          <table:table-cell table:style-name="ce17" office:value-type="currency" office:currency="BRL" office:value="63.6">
            <text:p>R$ 63,60</text:p>
          </table:table-cell>
          <table:table-cell table:style-name="ce17" table:number-columns-repeated="4"/>
          <table:table-cell table:style-name="ce23" office:value-type="currency" office:currency="BRL" office:value="63.6">
            <text:p>R$ 63,60</text:p>
          </table:table-cell>
          <table:table-cell table:style-name="ce17" office:value-type="currency" office:currency="BRL" office:value="6.91">
            <text:p>R$ 6,9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O CARMO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MARIA TENORIO DE 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89.76">
            <text:p>R$ 489,76</text:p>
          </table:table-cell>
          <table:table-cell table:style-name="ce17" table:number-columns-repeated="2"/>
          <table:table-cell table:style-name="ce17" office:value-type="currency" office:currency="BRL" office:value="1558.33">
            <text:p>R$ 1.558,33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2.84">
            <text:p>R$ 1.472,8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SILVA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7" table:number-columns-repeated="4"/>
          <table:table-cell table:style-name="ce23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BINETE DE SEGURANCA INSTITUCIONAL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36.62">
            <text:p>R$ 436,62</text:p>
          </table:table-cell>
          <table:table-cell table:style-name="ce17" table:number-columns-repeated="2"/>
          <table:table-cell table:style-name="ce17" office:value-type="currency" office:currency="BRL" office:value="1505.19">
            <text:p>R$ 1.505,19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19.7">
            <text:p>R$ 1.419,7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NASCIMENTO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BURITI DOS LO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80.22">
            <text:p>R$ 480,22</text:p>
          </table:table-cell>
          <table:table-cell table:style-name="ce17" table:number-columns-repeated="2"/>
          <table:table-cell table:style-name="ce17" office:value-type="currency" office:currency="BRL" office:value="1548.79">
            <text:p>R$ 1.548,79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3.3">
            <text:p>R$ 1.463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362.38">
            <text:p>R$ 2.362,38</text:p>
          </table:table-cell>
          <table:table-cell table:style-name="ce17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712.93">
            <text:p>R$ 4.712,93</text:p>
          </table:table-cell>
          <table:table-cell table:style-name="ce17" table:number-columns-repeated="2"/>
          <table:table-cell table:style-name="ce17" office:value-type="currency" office:currency="BRL" office:value="14138.79">
            <text:p>R$ 14.138,79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11903.55">
            <text:p>R$ 11.903,5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92.63">
            <text:p>R$ 492,63</text:p>
          </table:table-cell>
          <table:table-cell table:style-name="ce17" table:number-columns-repeated="2"/>
          <table:table-cell table:style-name="ce17" office:value-type="currency" office:currency="BRL" office:value="1561.2">
            <text:p>R$ 1.561,20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5.71">
            <text:p>R$ 1.475,7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2643.24">
            <text:p>R$ 2.643,24</text:p>
          </table:table-cell>
          <table:table-cell table:style-name="ce17" table:number-columns-repeated="2"/>
          <table:table-cell table:style-name="ce17" office:value-type="currency" office:currency="BRL" office:value="7929.71">
            <text:p>R$ 7.929,71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417.92">
            <text:p>R$ 417,92</text:p>
          </table:table-cell>
          <table:table-cell table:style-name="ce17"/>
          <table:table-cell table:style-name="ce17" office:value-type="currency" office:currency="BRL" office:value="1023.39">
            <text:p>R$ 1.023,39</text:p>
          </table:table-cell>
          <table:table-cell table:style-name="ce23" office:value-type="currency" office:currency="BRL" office:value="6906.32">
            <text:p>R$ 6.906,3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3465.66">
            <text:p>R$ 3.465,66</text:p>
          </table:table-cell>
          <table:table-cell table:style-name="ce17" table:number-columns-repeated="2"/>
          <table:table-cell table:style-name="ce17" office:value-type="currency" office:currency="BRL" office:value="10396.99">
            <text:p>R$ 10.396,99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842.36">
            <text:p>R$ 842,36</text:p>
          </table:table-cell>
          <table:table-cell table:style-name="ce17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8847.75">
            <text:p>R$ 8.847,7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office:value-type="currency" office:currency="BRL" office:value="6268.35">
            <text:p>R$ 6.268,35</text:p>
          </table:table-cell>
          <table:table-cell table:style-name="ce17" table:number-columns-repeated="2"/>
          <table:table-cell table:style-name="ce17" office:value-type="currency" office:currency="BRL" office:value="18805.05">
            <text:p>R$ 18.805,05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105.12">
            <text:p>R$ 2.105,12</text:p>
          </table:table-cell>
          <table:table-cell table:style-name="ce17"/>
          <table:table-cell table:style-name="ce17" office:value-type="currency" office:currency="BRL" office:value="3170.85">
            <text:p>R$ 3.170,85</text:p>
          </table:table-cell>
          <table:table-cell table:style-name="ce23" office:value-type="currency" office:currency="BRL" office:value="15634.2">
            <text:p>R$ 15.634,2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VINICIUS BATIST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858.6">
            <text:p>R$ 858,60</text:p>
          </table:table-cell>
          <table:table-cell table:style-name="ce17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7" table:number-columns-repeated="4"/>
          <table:table-cell table:style-name="ce23" office:value-type="currency" office:currency="BRL" office:value="858.6">
            <text:p>R$ 858,60</text:p>
          </table:table-cell>
          <table:table-cell table:style-name="ce17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7596.76">
            <text:p>R$ 7.596,76</text:p>
          </table:table-cell>
          <table:table-cell table:style-name="ce17" table:number-columns-repeated="2"/>
          <table:table-cell table:style-name="ce17" office:value-type="currency" office:currency="BRL" office:value="22790.28">
            <text:p>R$ 22.790,28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911.76">
            <text:p>R$ 2.911,76</text:p>
          </table:table-cell>
          <table:table-cell table:style-name="ce17"/>
          <table:table-cell table:style-name="ce17" office:value-type="currency" office:currency="BRL" office:value="4166.15">
            <text:p>R$ 4.166,15</text:p>
          </table:table-cell>
          <table:table-cell table:style-name="ce23" office:value-type="currency" office:currency="BRL" office:value="18624.13">
            <text:p>R$ 18.624,1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CAMILA RODRIGUES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362.38">
            <text:p>R$ 2.362,38</text:p>
          </table:table-cell>
          <table:table-cell table:style-name="ce17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959.05">
            <text:p>R$ 1.959,05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5076.16">
            <text:p>R$ 5.076,16</text:p>
          </table:table-cell>
          <table:table-cell table:style-name="ce17" table:number-columns-repeated="2"/>
          <table:table-cell table:style-name="ce17" office:value-type="currency" office:currency="BRL" office:value="15228.48">
            <text:p>R$ 15.228,48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700.17">
            <text:p>R$ 1.700,17</text:p>
          </table:table-cell>
          <table:table-cell table:style-name="ce17"/>
          <table:table-cell table:style-name="ce17" office:value-type="currency" office:currency="BRL" office:value="2508.75">
            <text:p>R$ 2.508,75</text:p>
          </table:table-cell>
          <table:table-cell table:style-name="ce23" office:value-type="currency" office:currency="BRL" office:value="12719.73">
            <text:p>R$ 12.719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BALDOINO DOS SANTO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7" office:value-type="currency" office:currency="BRL" office:value="1650">
            <text:p>R$ 1.650,00</text:p>
          </table:table-cell>
          <table:table-cell table:style-name="ce17" table:number-columns-repeated="4"/>
          <table:table-cell table:style-name="ce23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362.38">
            <text:p>R$ 2.362,38</text:p>
          </table:table-cell>
          <table:table-cell table:style-name="ce17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324.56">
            <text:p>R$ 2.324,56</text:p>
          </table:table-cell>
          <table:table-cell table:style-name="ce17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2"/>
          <table:table-cell table:style-name="ce17" office:value-type="currency" office:currency="BRL" office:value="546.5">
            <text:p>R$ 546,50</text:p>
          </table:table-cell>
          <table:table-cell table:style-name="ce17" table:number-columns-repeated="2"/>
          <table:table-cell table:style-name="ce17" office:value-type="currency" office:currency="BRL" office:value="1639.5">
            <text:p>R$ 1.639,5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552.06">
            <text:p>R$ 1.552,0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524.56">
            <text:p>R$ 2.524,56</text:p>
          </table:table-cell>
          <table:table-cell table:style-name="ce17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7" table:number-columns-repeated="4"/>
          <table:table-cell table:style-name="ce23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office:value-type="currency" office:currency="BRL" office:value="3947.34">
            <text:p>R$ 3.947,34</text:p>
          </table:table-cell>
          <table:table-cell table:style-name="ce17" table:number-columns-repeated="2"/>
          <table:table-cell table:style-name="ce17" office:value-type="currency" office:currency="BRL" office:value="11842.01">
            <text:p>R$ 11.842,01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9954.12">
            <text:p>R$ 9.954,1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7" table:number-columns-repeated="4"/>
          <table:table-cell table:style-name="ce23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office:value-type="currency" office:currency="BRL" office:value="4469.58">
            <text:p>R$ 4.469,58</text:p>
          </table:table-cell>
          <table:table-cell table:style-name="ce17" table:number-columns-repeated="2"/>
          <table:table-cell table:style-name="ce17" office:value-type="currency" office:currency="BRL" office:value="13408.73">
            <text:p>R$ 13.408,7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394.51">
            <text:p>R$ 1.394,51</text:p>
          </table:table-cell>
          <table:table-cell table:style-name="ce17"/>
          <table:table-cell table:style-name="ce17" office:value-type="currency" office:currency="BRL" office:value="2101.39">
            <text:p>R$ 2.101,39</text:p>
          </table:table-cell>
          <table:table-cell table:style-name="ce23" office:value-type="currency" office:currency="BRL" office:value="11307.34">
            <text:p>R$ 11.307,3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6671.4">
            <text:p>R$ 6.671,40</text:p>
          </table:table-cell>
          <table:table-cell table:style-name="ce17" table:number-columns-repeated="2"/>
          <table:table-cell table:style-name="ce17" office:value-type="currency" office:currency="BRL" office:value="20014.19">
            <text:p>R$ 20.014,1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2526.2">
            <text:p>R$ 2.526,20</text:p>
          </table:table-cell>
          <table:table-cell table:style-name="ce17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16492.7">
            <text:p>R$ 16.492,7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office:value-type="currency" office:currency="BRL" office:value="450">
            <text:p>R$ 450,00</text:p>
          </table:table-cell>
          <table:table-cell table:style-name="ce17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7" table:number-columns-repeated="4"/>
          <table:table-cell table:style-name="ce23" office:value-type="currency" office:currency="BRL" office:value="1350">
            <text:p>R$ 1.3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office:value-type="currency" office:currency="BRL" office:value="750">
            <text:p>R$ 750,00</text:p>
          </table:table-cell>
          <table:table-cell table:style-name="ce17" table:number-columns-repeated="2"/>
          <table:table-cell table:style-name="ce17" office:value-type="currency" office:currency="BRL" office:value="2250">
            <text:p>R$ 2.250,00</text:p>
          </table:table-cell>
          <table:table-cell table:style-name="ce17" table:number-columns-repeated="4"/>
          <table:table-cell table:style-name="ce23" office:value-type="currency" office:currency="BRL" office:value="2250">
            <text:p>R$ 2.2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99.81">
            <text:p>R$ 499,81</text:p>
          </table:table-cell>
          <table:table-cell table:style-name="ce17" table:number-columns-repeated="2"/>
          <table:table-cell table:style-name="ce17" office:value-type="currency" office:currency="BRL" office:value="1568.38">
            <text:p>R$ 1.568,38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82.89">
            <text:p>R$ 1.482,8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office:value-type="currency" office:currency="BRL" office:value="1536.5">
            <text:p>R$ 1.536,50</text:p>
          </table:table-cell>
          <table:table-cell table:style-name="ce17" table:number-columns-repeated="2"/>
          <table:table-cell table:style-name="ce17" office:value-type="currency" office:currency="BRL" office:value="4609.5">
            <text:p>R$ 4.609,5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4503.35">
            <text:p>R$ 4.503,3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959.05">
            <text:p>R$ 1.959,05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IANCA LINHAR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. DE MATIAS OLIMP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89.76">
            <text:p>R$ 489,76</text:p>
          </table:table-cell>
          <table:table-cell table:style-name="ce17" table:number-columns-repeated="2"/>
          <table:table-cell table:style-name="ce17" office:value-type="currency" office:currency="BRL" office:value="1558.33">
            <text:p>R$ 1.558,33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2.84">
            <text:p>R$ 1.472,8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4998.31">
            <text:p>R$ 4.998,31</text:p>
          </table:table-cell>
          <table:table-cell table:style-name="ce17" table:number-columns-repeated="2"/>
          <table:table-cell table:style-name="ce17" office:value-type="currency" office:currency="BRL" office:value="14994.92">
            <text:p>R$ 14.994,92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12342.56">
            <text:p>R$ 12.342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3716.68">
            <text:p>R$ 3.716,68</text:p>
          </table:table-cell>
          <table:table-cell table:style-name="ce17" table:number-columns-repeated="2"/>
          <table:table-cell table:style-name="ce17" office:value-type="currency" office:currency="BRL" office:value="11150.03">
            <text:p>R$ 11.150,0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980.42">
            <text:p>R$ 980,42</text:p>
          </table:table-cell>
          <table:table-cell table:style-name="ce17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9462.73">
            <text:p>R$ 9.462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959.05">
            <text:p>R$ 1.959,05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77.04">
            <text:p>R$ 477,04</text:p>
          </table:table-cell>
          <table:table-cell table:style-name="ce17" table:number-columns-repeated="2"/>
          <table:table-cell table:style-name="ce17" office:value-type="currency" office:currency="BRL" office:value="1545.61">
            <text:p>R$ 1.545,61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0.12">
            <text:p>R$ 1.460,1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ALISA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IOVANI LIMA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65.91">
            <text:p>R$ 465,91</text:p>
          </table:table-cell>
          <table:table-cell table:style-name="ce17" table:number-columns-repeated="2"/>
          <table:table-cell table:style-name="ce17" office:value-type="currency" office:currency="BRL" office:value="1534.48">
            <text:p>R$ 1.534,48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48.99">
            <text:p>R$ 1.448,9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3"/>
          <table:table-cell table:style-name="ce17" office:value-type="currency" office:currency="BRL" office:value="238.43">
            <text:p>R$ 238,43</text:p>
          </table:table-cell>
          <table:table-cell table:style-name="ce17" table:number-columns-repeated="2"/>
          <table:table-cell table:style-name="ce17" office:value-type="currency" office:currency="BRL" office:value="238.43">
            <text:p>R$ 238,43</text:p>
          </table:table-cell>
          <table:table-cell table:style-name="ce17" office:value-type="currency" office:currency="BRL" office:value="19.07">
            <text:p>R$ 19,07</text:p>
          </table:table-cell>
          <table:table-cell table:style-name="ce17" table:number-columns-repeated="2"/>
          <table:table-cell table:style-name="ce17" office:value-type="currency" office:currency="BRL" office:value="19.07">
            <text:p>R$ 19,07</text:p>
          </table:table-cell>
          <table:table-cell table:style-name="ce23" office:value-type="currency" office:currency="BRL" office:value="219.36">
            <text:p>R$ 219,36</text:p>
          </table:table-cell>
          <table:table-cell table:style-name="ce17"/>
          <table:table-cell table:style-name="ce18" office:value-type="currency" office:currency="BRL" office:value="27.58">
            <text:p>R$ 27,5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IO TUPINAMBA RODRIGU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2"/>
          <table:table-cell table:style-name="ce17" office:value-type="currency" office:currency="BRL" office:value="2162.38">
            <text:p>R$ 2.162,38</text:p>
          </table:table-cell>
          <table:table-cell table:style-name="ce17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117.78">
            <text:p>R$ 117,78</text:p>
          </table:table-cell>
          <table:table-cell table:style-name="ce17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5763.89">
            <text:p>R$ 5.763,8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MENDE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477.04">
            <text:p>R$ 477,04</text:p>
          </table:table-cell>
          <table:table-cell table:style-name="ce17" table:number-columns-repeated="2"/>
          <table:table-cell table:style-name="ce17" office:value-type="currency" office:currency="BRL" office:value="1545.61">
            <text:p>R$ 1.545,61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0.12">
            <text:p>R$ 1.460,1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2"/>
          <table:table-cell table:style-name="ce17" office:value-type="currency" office:currency="BRL" office:value="2324.56">
            <text:p>R$ 2.324,56</text:p>
          </table:table-cell>
          <table:table-cell table:style-name="ce17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959.05">
            <text:p>R$ 1.959,05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office:value-type="currency" office:currency="BRL" office:value="350">
            <text:p>R$ 350,00</text:p>
          </table:table-cell>
          <table:table-cell table:style-name="ce17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7" table:number-columns-repeated="4"/>
          <table:table-cell table:style-name="ce23" office:value-type="currency" office:currency="BRL" office:value="1050">
            <text:p>R$ 1.0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office:value-type="currency" office:currency="BRL" office:value="7796.76">
            <text:p>R$ 7.796,76</text:p>
          </table:table-cell>
          <table:table-cell table:style-name="ce17" table:number-columns-repeated="2"/>
          <table:table-cell table:style-name="ce17" office:value-type="currency" office:currency="BRL" office:value="23390.28">
            <text:p>R$ 23.390,28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9125.66">
            <text:p>R$ 19.125,6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LO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159">
            <text:p>R$ 159,00</text:p>
          </table:table-cell>
          <table:table-cell table:style-name="ce17" table:number-columns-repeated="5"/>
          <table:table-cell table:style-name="ce17" office:value-type="currency" office:currency="BRL" office:value="159">
            <text:p>R$ 159,00</text:p>
          </table:table-cell>
          <table:table-cell table:style-name="ce17" table:number-columns-repeated="4"/>
          <table:table-cell table:style-name="ce23" office:value-type="currency" office:currency="BRL" office:value="159">
            <text:p>R$ 159,00</text:p>
          </table:table-cell>
          <table:table-cell table:style-name="ce17" office:value-type="currency" office:currency="BRL" office:value="27.66">
            <text:p>R$ 27,6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office:value-type="currency" office:currency="BRL" office:value="400">
            <text:p>R$ 400,00</text:p>
          </table:table-cell>
          <table:table-cell table:style-name="ce17" table:number-columns-repeated="2"/>
          <table:table-cell table:style-name="ce17" office:value-type="currency" office:currency="BRL" office:value="1200">
            <text:p>R$ 1.200,00</text:p>
          </table:table-cell>
          <table:table-cell table:style-name="ce17" table:number-columns-repeated="4"/>
          <table:table-cell table:style-name="ce23" office:value-type="currency" office:currency="BRL" office:value="1200">
            <text:p>R$ 1.2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712.38">
            <text:p>R$ 7.7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4797.29">
            <text:p>R$ 4.797,29</text:p>
          </table:table-cell>
          <table:table-cell table:style-name="ce17" table:number-columns-repeated="2"/>
          <table:table-cell table:style-name="ce17" office:value-type="currency" office:currency="BRL" office:value="14391.88">
            <text:p>R$ 14.391,88</text:p>
          </table:table-cell>
          <table:table-cell table:style-name="ce17" office:value-type="currency" office:currency="BRL" office:value="1079.73">
            <text:p>R$ 1.079,73</text:p>
          </table:table-cell>
          <table:table-cell table:style-name="ce17" office:value-type="currency" office:currency="BRL" office:value="1472.23">
            <text:p>R$ 1.472,23</text:p>
          </table:table-cell>
          <table:table-cell table:style-name="ce17"/>
          <table:table-cell table:style-name="ce17" office:value-type="currency" office:currency="BRL" office:value="2551.96">
            <text:p>R$ 2.551,96</text:p>
          </table:table-cell>
          <table:table-cell table:style-name="ce23" office:value-type="currency" office:currency="BRL" office:value="11839.92">
            <text:p>R$ 11.839,9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2362.38">
            <text:p>R$ 2.362,38</text:p>
          </table:table-cell>
          <table:table-cell table:style-name="ce17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6385.81">
            <text:p>R$ 6.385,81</text:p>
          </table:table-cell>
          <table:table-cell table:style-name="ce17"/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0611.66">
            <text:p>R$ 20.611,66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4097.07">
            <text:p>R$ 4.097,07</text:p>
          </table:table-cell>
          <table:table-cell table:style-name="ce23" office:value-type="currency" office:currency="BRL" office:value="16514.59">
            <text:p>R$ 16.514,5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office:value-type="currency" office:currency="BRL" office:value="3690.2">
            <text:p>R$ 3.690,20</text:p>
          </table:table-cell>
          <table:table-cell table:style-name="ce17" table:number-columns-repeated="2"/>
          <table:table-cell table:style-name="ce17" office:value-type="currency" office:currency="BRL" office:value="11070.6">
            <text:p>R$ 11.070,6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929.12">
            <text:p>R$ 929,12</text:p>
          </table:table-cell>
          <table:table-cell table:style-name="ce17"/>
          <table:table-cell table:style-name="ce17" office:value-type="currency" office:currency="BRL" office:value="1580">
            <text:p>R$ 1.580,00</text:p>
          </table:table-cell>
          <table:table-cell table:style-name="ce23" office:value-type="currency" office:currency="BRL" office:value="9490.6">
            <text:p>R$ 9.490,6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ES DE ALENCAR ARARIPE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858.6">
            <text:p>R$ 858,60</text:p>
          </table:table-cell>
          <table:table-cell table:style-name="ce17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7" table:number-columns-repeated="4"/>
          <table:table-cell table:style-name="ce23" office:value-type="currency" office:currency="BRL" office:value="858.6">
            <text:p>R$ 858,60</text:p>
          </table:table-cell>
          <table:table-cell table:style-name="ce17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524.56">
            <text:p>R$ 2.524,56</text:p>
          </table:table-cell>
          <table:table-cell table:style-name="ce17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368.17">
            <text:p>R$ 1.368,17</text:p>
          </table:table-cell>
          <table:table-cell table:style-name="ce17" table:number-columns-repeated="2"/>
          <table:table-cell table:style-name="ce17" office:value-type="currency" office:currency="BRL" office:value="4402.93">
            <text:p>R$ 4.402,93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009.34">
            <text:p>R$ 4.009,3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2"/>
          <table:table-cell table:style-name="ce17" office:value-type="currency" office:currency="BRL" office:value="2887.79">
            <text:p>R$ 2.887,79</text:p>
          </table:table-cell>
          <table:table-cell table:style-name="ce17" table:number-columns-repeated="2"/>
          <table:table-cell table:style-name="ce17" office:value-type="currency" office:currency="BRL" office:value="8663.37">
            <text:p>R$ 8.663,3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496.57">
            <text:p>R$ 496,57</text:p>
          </table:table-cell>
          <table:table-cell table:style-name="ce17"/>
          <table:table-cell table:style-name="ce17" office:value-type="currency" office:currency="BRL" office:value="1305.15">
            <text:p>R$ 1.305,15</text:p>
          </table:table-cell>
          <table:table-cell table:style-name="ce23" office:value-type="currency" office:currency="BRL" office:value="7358.22">
            <text:p>R$ 7.358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959.05">
            <text:p>R$ 1.959,05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524.56">
            <text:p>R$ 2.524,56</text:p>
          </table:table-cell>
          <table:table-cell table:style-name="ce17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 table:number-columns-repeated="2"/>
          <table:table-cell table:style-name="ce17" office:value-type="currency" office:currency="BRL" office:value="1650">
            <text:p>R$ 1.650,00</text:p>
          </table:table-cell>
          <table:table-cell table:style-name="ce17" table:number-columns-repeated="4"/>
          <table:table-cell table:style-name="ce23" office:value-type="currency" office:currency="BRL" office:value="1650">
            <text:p>R$ 1.6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office:value-type="currency" office:currency="BRL" office:value="6576.39">
            <text:p>R$ 6.576,39</text:p>
          </table:table-cell>
          <table:table-cell table:style-name="ce17" table:number-columns-repeated="2"/>
          <table:table-cell table:style-name="ce17" office:value-type="currency" office:currency="BRL" office:value="19729.18">
            <text:p>R$ 19.729,1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402.44">
            <text:p>R$ 2.402,44</text:p>
          </table:table-cell>
          <table:table-cell table:style-name="ce17"/>
          <table:table-cell table:style-name="ce17" office:value-type="currency" office:currency="BRL" office:value="3468.17">
            <text:p>R$ 3.468,17</text:p>
          </table:table-cell>
          <table:table-cell table:style-name="ce23" office:value-type="currency" office:currency="BRL" office:value="16261.01">
            <text:p>R$ 16.261,0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1517.38">
            <text:p>R$ 1.517,38</text:p>
          </table:table-cell>
          <table:table-cell table:style-name="ce17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512.93">
            <text:p>R$ 4.512,93</text:p>
          </table:table-cell>
          <table:table-cell table:style-name="ce17" table:number-columns-repeated="2"/>
          <table:table-cell table:style-name="ce17" office:value-type="currency" office:currency="BRL" office:value="13538.79">
            <text:p>R$ 13.538,79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33.76">
            <text:p>R$ 1.433,76</text:p>
          </table:table-cell>
          <table:table-cell table:style-name="ce17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11454.15">
            <text:p>R$ 11.454,1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3078">
            <text:p>R$ 3.078,00</text:p>
          </table:table-cell>
          <table:table-cell table:style-name="ce17" table:number-columns-repeated="2"/>
          <table:table-cell table:style-name="ce17" office:value-type="currency" office:currency="BRL" office:value="9234.01">
            <text:p>R$ 9.234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00.62">
            <text:p>R$ 600,62</text:p>
          </table:table-cell>
          <table:table-cell table:style-name="ce17"/>
          <table:table-cell table:style-name="ce17" office:value-type="currency" office:currency="BRL" office:value="1221.66">
            <text:p>R$ 1.221,66</text:p>
          </table:table-cell>
          <table:table-cell table:style-name="ce23" office:value-type="currency" office:currency="BRL" office:value="8012.35">
            <text:p>R$ 8.012,3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2188.37">
            <text:p>R$ 2.188,37</text:p>
          </table:table-cell>
          <table:table-cell table:style-name="ce17" table:number-columns-repeated="2"/>
          <table:table-cell table:style-name="ce17" office:value-type="currency" office:currency="BRL" office:value="6565.11">
            <text:p>R$ 6.565,11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6216.47">
            <text:p>R$ 6.216,4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/>
          <table:table-cell table:style-name="ce17" office:value-type="currency" office:currency="BRL" office:value="4794.79">
            <text:p>R$ 4.794,79</text:p>
          </table:table-cell>
          <table:table-cell table:style-name="ce17" table:number-columns-repeated="2"/>
          <table:table-cell table:style-name="ce17" office:value-type="currency" office:currency="BRL" office:value="14384.37">
            <text:p>R$ 14.384,37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1294.3">
            <text:p>R$ 1.294,30</text:p>
          </table:table-cell>
          <table:table-cell table:style-name="ce17"/>
          <table:table-cell table:style-name="ce17" office:value-type="currency" office:currency="BRL" office:value="2636.84">
            <text:p>R$ 2.636,84</text:p>
          </table:table-cell>
          <table:table-cell table:style-name="ce23" office:value-type="currency" office:currency="BRL" office:value="11747.53">
            <text:p>R$ 11.747,5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2"/>
          <table:table-cell table:style-name="ce17" office:value-type="currency" office:currency="BRL" office:value="4479.96">
            <text:p>R$ 4.479,96</text:p>
          </table:table-cell>
          <table:table-cell table:style-name="ce17" table:number-columns-repeated="2"/>
          <table:table-cell table:style-name="ce17" office:value-type="currency" office:currency="BRL" office:value="13439.88">
            <text:p>R$ 13.439,88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1197.52">
            <text:p>R$ 1.197,52</text:p>
          </table:table-cell>
          <table:table-cell table:style-name="ce17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10987.97">
            <text:p>R$ 10.987,9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2"/>
          <table:table-cell table:style-name="ce17" office:value-type="currency" office:currency="BRL" office:value="3806.19">
            <text:p>R$ 3.806,19</text:p>
          </table:table-cell>
          <table:table-cell table:style-name="ce17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878.83">
            <text:p>R$ 878,83</text:p>
          </table:table-cell>
          <table:table-cell table:style-name="ce17"/>
          <table:table-cell table:style-name="ce17" office:value-type="currency" office:currency="BRL" office:value="1944.56">
            <text:p>R$ 1.944,56</text:p>
          </table:table-cell>
          <table:table-cell table:style-name="ce23" office:value-type="currency" office:currency="BRL" office:value="9474.01">
            <text:p>R$ 9.474,0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253.3">
            <text:p>R$ 4.253,30</text:p>
          </table:table-cell>
          <table:table-cell table:style-name="ce17" table:number-columns-repeated="2"/>
          <table:table-cell table:style-name="ce17" office:value-type="currency" office:currency="BRL" office:value="12759.9">
            <text:p>R$ 12.759,90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275.56">
            <text:p>R$ 1.275,56</text:p>
          </table:table-cell>
          <table:table-cell table:style-name="ce17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10777.46">
            <text:p>R$ 10.777,4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office:value-type="currency" office:currency="BRL" office:value="3005.42">
            <text:p>R$ 3.005,42</text:p>
          </table:table-cell>
          <table:table-cell table:style-name="ce17" table:number-columns-repeated="2"/>
          <table:table-cell table:style-name="ce17" office:value-type="currency" office:currency="BRL" office:value="9016.25">
            <text:p>R$ 9.016,2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534.13">
            <text:p>R$ 534,13</text:p>
          </table:table-cell>
          <table:table-cell table:style-name="ce17"/>
          <table:table-cell table:style-name="ce17" office:value-type="currency" office:currency="BRL" office:value="1241.01">
            <text:p>R$ 1.241,01</text:p>
          </table:table-cell>
          <table:table-cell table:style-name="ce23" office:value-type="currency" office:currency="BRL" office:value="7775.24">
            <text:p>R$ 7.775,2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office:value-type="currency" office:currency="BRL" office:value="4998.31">
            <text:p>R$ 4.998,31</text:p>
          </table:table-cell>
          <table:table-cell table:style-name="ce17" table:number-columns-repeated="2"/>
          <table:table-cell table:style-name="ce17" office:value-type="currency" office:currency="BRL" office:value="14994.92">
            <text:p>R$ 14.994,92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12342.56">
            <text:p>R$ 12.342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2"/>
          <table:table-cell table:style-name="ce17" office:value-type="currency" office:currency="BRL" office:value="1150">
            <text:p>R$ 1.150,00</text:p>
          </table:table-cell>
          <table:table-cell table:style-name="ce17" table:number-columns-repeated="2"/>
          <table:table-cell table:style-name="ce17" office:value-type="currency" office:currency="BRL" office:value="3450">
            <text:p>R$ 3.45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3228.82">
            <text:p>R$ 3.228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.86">
            <text:p>R$ 106,86</text:p>
          </table:table-cell>
          <table:table-cell table:style-name="ce17" office:value-type="currency" office:currency="BRL" office:value="276.06">
            <text:p>R$ 276,06</text:p>
          </table:table-cell>
          <table:table-cell table:style-name="ce17" table:number-columns-repeated="2"/>
          <table:table-cell table:style-name="ce17" office:value-type="currency" office:currency="BRL" office:value="382.92">
            <text:p>R$ 382,92</text:p>
          </table:table-cell>
          <table:table-cell table:style-name="ce17" office:value-type="currency" office:currency="BRL" office:value="25.28">
            <text:p>R$ 25,28</text:p>
          </table:table-cell>
          <table:table-cell table:style-name="ce17" table:number-columns-repeated="2"/>
          <table:table-cell table:style-name="ce17" office:value-type="currency" office:currency="BRL" office:value="25.28">
            <text:p>R$ 25,28</text:p>
          </table:table-cell>
          <table:table-cell table:style-name="ce23" office:value-type="currency" office:currency="BRL" office:value="357.64">
            <text:p>R$ 357,64</text:p>
          </table:table-cell>
          <table:table-cell table:style-name="ce17" office:value-type="currency" office:currency="BRL" office:value="157.71">
            <text:p>R$ 157,7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616.53">
            <text:p>R$ 4.616,53</text:p>
          </table:table-cell>
          <table:table-cell table:style-name="ce17" table:number-columns-repeated="2"/>
          <table:table-cell table:style-name="ce17" office:value-type="currency" office:currency="BRL" office:value="13849.59">
            <text:p>R$ 13.849,59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447.37">
            <text:p>R$ 1.447,37</text:p>
          </table:table-cell>
          <table:table-cell table:style-name="ce17"/>
          <table:table-cell table:style-name="ce17" office:value-type="currency" office:currency="BRL" office:value="2255.95">
            <text:p>R$ 2.255,95</text:p>
          </table:table-cell>
          <table:table-cell table:style-name="ce23" office:value-type="currency" office:currency="BRL" office:value="11593.64">
            <text:p>R$ 11.593,6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2"/>
          <table:table-cell table:style-name="ce17" office:value-type="currency" office:currency="BRL" office:value="2211.52">
            <text:p>R$ 2.211,52</text:p>
          </table:table-cell>
          <table:table-cell table:style-name="ce17" table:number-columns-repeated="2"/>
          <table:table-cell table:style-name="ce17" office:value-type="currency" office:currency="BRL" office:value="6634.55">
            <text:p>R$ 6.634,55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5795.6">
            <text:p>R$ 5.795,6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office:value-type="currency" office:currency="BRL" office:value="4712.93">
            <text:p>R$ 4.712,93</text:p>
          </table:table-cell>
          <table:table-cell table:style-name="ce17" table:number-columns-repeated="2"/>
          <table:table-cell table:style-name="ce17" office:value-type="currency" office:currency="BRL" office:value="14138.79">
            <text:p>R$ 14.138,79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11903.55">
            <text:p>R$ 11.903,5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ALVES DA SILVA COS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/>
          <table:table-cell table:style-name="ce17" office:value-type="currency" office:currency="BRL" office:value="404">
            <text:p>R$ 404,00</text:p>
          </table:table-cell>
          <table:table-cell table:style-name="ce17" office:value-type="currency" office:currency="BRL" office:value="477">
            <text:p>R$ 477,00</text:p>
          </table:table-cell>
          <table:table-cell table:style-name="ce17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7" office:value-type="currency" office:currency="BRL" office:value="76.32">
            <text:p>R$ 76,32</text:p>
          </table:table-cell>
          <table:table-cell table:style-name="ce17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534.29">
            <text:p>R$ 534,29</text:p>
          </table:table-cell>
          <table:table-cell table:style-name="ce17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office:value-type="currency" office:currency="BRL" office:value="250">
            <text:p>R$ 250,00</text:p>
          </table:table-cell>
          <table:table-cell table:style-name="ce17" table:number-columns-repeated="2"/>
          <table:table-cell table:style-name="ce17" office:value-type="currency" office:currency="BRL" office:value="750">
            <text:p>R$ 750,00</text:p>
          </table:table-cell>
          <table:table-cell table:style-name="ce17" table:number-columns-repeated="4"/>
          <table:table-cell table:style-name="ce23" office:value-type="currency" office:currency="BRL" office:value="750">
            <text:p>R$ 75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2"/>
          <table:table-cell table:style-name="ce17" office:value-type="currency" office:currency="BRL" office:value="2524.56">
            <text:p>R$ 2.524,56</text:p>
          </table:table-cell>
          <table:table-cell table:style-name="ce17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56.02">
            <text:p>R$ 656,02</text:p>
          </table:table-cell>
          <table:table-cell table:style-name="ce17"/>
          <table:table-cell table:style-name="ce17" office:value-type="currency" office:currency="BRL" office:value="1277.06">
            <text:p>R$ 1.277,06</text:p>
          </table:table-cell>
          <table:table-cell table:style-name="ce23" office:value-type="currency" office:currency="BRL" office:value="9112.27">
            <text:p>R$ 9.112,2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12.43">
            <text:p>R$ 812,43</text:p>
          </table:table-cell>
          <table:table-cell table:style-name="ce17"/>
          <table:table-cell table:style-name="ce17" office:value-type="currency" office:currency="BRL" office:value="1433.47">
            <text:p>R$ 1.433,47</text:p>
          </table:table-cell>
          <table:table-cell table:style-name="ce23" office:value-type="currency" office:currency="BRL" office:value="8955.86">
            <text:p>R$ 8.955,8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3463.11">
            <text:p>R$ 3.463,11</text:p>
          </table:table-cell>
          <table:table-cell table:style-name="ce17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8" office:value-type="currency" office:currency="BRL" office:value="2211.52">
            <text:p>R$ 2.211,52</text:p>
          </table:table-cell>
          <table:table-cell table:style-name="ce18" table:number-columns-repeated="2"/>
          <table:table-cell table:style-name="ce17" office:value-type="currency" office:currency="BRL" office:value="6634.55">
            <text:p>R$ 6.634,55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5795.6">
            <text:p>R$ 5.795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053.3">
            <text:p>R$ 4.053,30</text:p>
          </table:table-cell>
          <table:table-cell table:style-name="ce18" table:number-columns-repeated="2"/>
          <table:table-cell table:style-name="ce17" office:value-type="currency" office:currency="BRL" office:value="12159.9">
            <text:p>R$ 12.159,9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180.96">
            <text:p>R$ 1.180,96</text:p>
          </table:table-cell>
          <table:table-cell table:style-name="ce18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10328.06">
            <text:p>R$ 10.328,0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IZ SALES RIBEIRO GONC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46.83">
            <text:p>R$ 446,83</text:p>
          </table:table-cell>
          <table:table-cell table:style-name="ce18" table:number-columns-repeated="2"/>
          <table:table-cell table:style-name="ce17" office:value-type="currency" office:currency="BRL" office:value="1515.4">
            <text:p>R$ 1.515,4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29.91">
            <text:p>R$ 1.429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NO SANI TEIXEI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22.2">
            <text:p>R$ 922,20</text:p>
          </table:table-cell>
          <table:table-cell table:style-name="ce18" table:number-columns-repeated="5"/>
          <table:table-cell table:style-name="ce17" office:value-type="currency" office:currency="BRL" office:value="922.2">
            <text:p>R$ 922,2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22.2">
            <text:p>R$ 922,2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MINGOS JOSE RODRIGUE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2"/>
          <table:table-cell table:style-name="ce18" office:value-type="currency" office:currency="BRL" office:value="3120.56">
            <text:p>R$ 3.120,56</text:p>
          </table:table-cell>
          <table:table-cell table:style-name="ce18" table:number-columns-repeated="2"/>
          <table:table-cell table:style-name="ce17" office:value-type="currency" office:currency="BRL" office:value="9361.67">
            <text:p>R$ 9.361,67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7881.25">
            <text:p>R$ 7.881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ODRIGU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4.07">
            <text:p>R$ 494,07</text:p>
          </table:table-cell>
          <table:table-cell table:style-name="ce18" table:number-columns-repeated="2"/>
          <table:table-cell table:style-name="ce17" office:value-type="currency" office:currency="BRL" office:value="1562.64">
            <text:p>R$ 1.562,64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7.15">
            <text:p>R$ 1.477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6568.58">
            <text:p>R$ 6.568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9458.25">
            <text:p>R$ 9.458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2"/>
          <table:table-cell table:style-name="ce18" office:value-type="currency" office:currency="BRL" office:value="4679.96">
            <text:p>R$ 4.679,96</text:p>
          </table:table-cell>
          <table:table-cell table:style-name="ce18" table:number-columns-repeated="2"/>
          <table:table-cell table:style-name="ce17" office:value-type="currency" office:currency="BRL" office:value="14039.88">
            <text:p>R$ 14.039,8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11489.5">
            <text:p>R$ 11.489,5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3116.8">
            <text:p>R$ 3.116,80</text:p>
          </table:table-cell>
          <table:table-cell table:style-name="ce18" table:number-columns-repeated="2"/>
          <table:table-cell table:style-name="ce17" office:value-type="currency" office:currency="BRL" office:value="9350.4">
            <text:p>R$ 9.350,4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8714.07">
            <text:p>R$ 8.714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AR FERREIRA GUIMARAES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9.81">
            <text:p>R$ 499,81</text:p>
          </table:table-cell>
          <table:table-cell table:style-name="ce18" table:number-columns-repeated="2"/>
          <table:table-cell table:style-name="ce17" office:value-type="currency" office:currency="BRL" office:value="1568.38">
            <text:p>R$ 1.568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82.89">
            <text:p>R$ 1.482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UNDO ESTEVES SOAR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12698.07">
            <text:p>R$ 12.698,07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35.98">
            <text:p>R$ 1.435,98</text:p>
          </table:table-cell>
          <table:table-cell table:style-name="ce18"/>
          <table:table-cell table:style-name="ce17" office:value-type="currency" office:currency="BRL" office:value="2057.02">
            <text:p>R$ 2.057,02</text:p>
          </table:table-cell>
          <table:table-cell table:style-name="ce23" office:value-type="currency" office:currency="BRL" office:value="10641.05">
            <text:p>R$ 10.641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VALDO ALVE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826.8">
            <text:p>R$ 826,80</text:p>
          </table:table-cell>
          <table:table-cell table:style-name="ce18" table:number-columns-repeated="5"/>
          <table:table-cell table:style-name="ce17" office:value-type="currency" office:currency="BRL" office:value="826.8">
            <text:p>R$ 826,8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26.8">
            <text:p>R$ 826,80</text:p>
          </table:table-cell>
          <table:table-cell table:style-name="ce18" office:value-type="currency" office:currency="BRL" office:value="124.46">
            <text:p>R$ 124,4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3465.66">
            <text:p>R$ 3.465,66</text:p>
          </table:table-cell>
          <table:table-cell table:style-name="ce18" table:number-columns-repeated="2"/>
          <table:table-cell table:style-name="ce17" office:value-type="currency" office:currency="BRL" office:value="10396.99">
            <text:p>R$ 10.396,9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842.36">
            <text:p>R$ 842,36</text:p>
          </table:table-cell>
          <table:table-cell table:style-name="ce18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8847.75">
            <text:p>R$ 8.847,7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8" office:value-type="currency" office:currency="BRL" office:value="2011.52">
            <text:p>R$ 2.011,52</text:p>
          </table:table-cell>
          <table:table-cell table:style-name="ce18" table:number-columns-repeated="2"/>
          <table:table-cell table:style-name="ce17" office:value-type="currency" office:currency="BRL" office:value="6034.55">
            <text:p>R$ 6.034,55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7" office:value-type="currency" office:currency="BRL" office:value="727.39">
            <text:p>R$ 727,39</text:p>
          </table:table-cell>
          <table:table-cell table:style-name="ce23" office:value-type="currency" office:currency="BRL" office:value="5307.16">
            <text:p>R$ 5.307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253.3">
            <text:p>R$ 4.253,30</text:p>
          </table:table-cell>
          <table:table-cell table:style-name="ce18" table:number-columns-repeated="2"/>
          <table:table-cell table:style-name="ce17" office:value-type="currency" office:currency="BRL" office:value="12759.9">
            <text:p>R$ 12.759,9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7" office:value-type="currency" office:currency="BRL" office:value="1930.31">
            <text:p>R$ 1.930,31</text:p>
          </table:table-cell>
          <table:table-cell table:style-name="ce23" office:value-type="currency" office:currency="BRL" office:value="10829.59">
            <text:p>R$ 10.829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2.63">
            <text:p>R$ 492,63</text:p>
          </table:table-cell>
          <table:table-cell table:style-name="ce18" table:number-columns-repeated="2"/>
          <table:table-cell table:style-name="ce17" office:value-type="currency" office:currency="BRL" office:value="1561.2">
            <text:p>R$ 1.561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5.71">
            <text:p>R$ 1.47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3716.68">
            <text:p>R$ 3.716,68</text:p>
          </table:table-cell>
          <table:table-cell table:style-name="ce18" table:number-columns-repeated="2"/>
          <table:table-cell table:style-name="ce17" office:value-type="currency" office:currency="BRL" office:value="11150.03">
            <text:p>R$ 11.150,0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9462.73">
            <text:p>R$ 9.462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253.3">
            <text:p>R$ 4.253,30</text:p>
          </table:table-cell>
          <table:table-cell table:style-name="ce18" table:number-columns-repeated="2"/>
          <table:table-cell table:style-name="ce17" office:value-type="currency" office:currency="BRL" office:value="12759.9">
            <text:p>R$ 12.759,9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75.56">
            <text:p>R$ 1.275,56</text:p>
          </table:table-cell>
          <table:table-cell table:style-name="ce18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10777.46">
            <text:p>R$ 10.777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3152.62">
            <text:p>R$ 3.152,62</text:p>
          </table:table-cell>
          <table:table-cell table:style-name="ce18" table:number-columns-repeated="2"/>
          <table:table-cell table:style-name="ce17" office:value-type="currency" office:currency="BRL" office:value="9457.86">
            <text:p>R$ 9.457,86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694.3">
            <text:p>R$ 694,30</text:p>
          </table:table-cell>
          <table:table-cell table:style-name="ce18"/>
          <table:table-cell table:style-name="ce17" office:value-type="currency" office:currency="BRL" office:value="1313.52">
            <text:p>R$ 1.313,52</text:p>
          </table:table-cell>
          <table:table-cell table:style-name="ce23" office:value-type="currency" office:currency="BRL" office:value="8144.34">
            <text:p>R$ 8.144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5739.51">
            <text:p>R$ 5.739,51</text:p>
          </table:table-cell>
          <table:table-cell table:style-name="ce18" table:number-columns-repeated="2"/>
          <table:table-cell table:style-name="ce17" office:value-type="currency" office:currency="BRL" office:value="17218.52">
            <text:p>R$ 17.218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927.01">
            <text:p>R$ 1.927,01</text:p>
          </table:table-cell>
          <table:table-cell table:style-name="ce18"/>
          <table:table-cell table:style-name="ce17" office:value-type="currency" office:currency="BRL" office:value="3237.4">
            <text:p>R$ 3.237,40</text:p>
          </table:table-cell>
          <table:table-cell table:style-name="ce23" office:value-type="currency" office:currency="BRL" office:value="13981.12">
            <text:p>R$ 13.981,1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6134.79">
            <text:p>R$ 6.134,79</text:p>
          </table:table-cell>
          <table:table-cell table:style-name="ce18"/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9858.62">
            <text:p>R$ 19.858,62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854.74">
            <text:p>R$ 3.854,74</text:p>
          </table:table-cell>
          <table:table-cell table:style-name="ce23" office:value-type="currency" office:currency="BRL" office:value="16003.88">
            <text:p>R$ 16.003,8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WA KAROLYNNE CARVALH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8" office:value-type="currency" office:currency="BRL" office:value="2011.52">
            <text:p>R$ 2.011,52</text:p>
          </table:table-cell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7" office:value-type="currency" office:currency="BRL" office:value="7375.56">
            <text:p>R$ 7.375,56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358.74">
            <text:p>R$ 358,74</text:p>
          </table:table-cell>
          <table:table-cell table:style-name="ce18"/>
          <table:table-cell table:style-name="ce17" office:value-type="currency" office:currency="BRL" office:value="921.96">
            <text:p>R$ 921,96</text:p>
          </table:table-cell>
          <table:table-cell table:style-name="ce23" office:value-type="currency" office:currency="BRL" office:value="6453.6">
            <text:p>R$ 6.453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6868.33">
            <text:p>R$ 6.868,33</text:p>
          </table:table-cell>
          <table:table-cell table:style-name="ce18" table:number-columns-repeated="2"/>
          <table:table-cell table:style-name="ce17" office:value-type="currency" office:currency="BRL" office:value="20604.99">
            <text:p>R$ 20.604,9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95.73">
            <text:p>R$ 2.495,73</text:p>
          </table:table-cell>
          <table:table-cell table:style-name="ce18"/>
          <table:table-cell table:style-name="ce17" office:value-type="currency" office:currency="BRL" office:value="3806.12">
            <text:p>R$ 3.806,12</text:p>
          </table:table-cell>
          <table:table-cell table:style-name="ce23" office:value-type="currency" office:currency="BRL" office:value="16798.87">
            <text:p>R$ 16.798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VERAS FORTU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VILEL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5857.99">
            <text:p>R$ 5.857,99</text:p>
          </table:table-cell>
          <table:table-cell table:style-name="ce18" office:value-type="currency" office:currency="BRL" office:value="3905.33">
            <text:p>R$ 3.905,33</text:p>
          </table:table-cell>
          <table:table-cell table:style-name="ce18"/>
          <table:table-cell table:style-name="ce17" office:value-type="currency" office:currency="BRL" office:value="21479.31">
            <text:p>R$ 21.479,3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3188.74">
            <text:p>R$ 3.188,74</text:p>
          </table:table-cell>
          <table:table-cell table:style-name="ce18"/>
          <table:table-cell table:style-name="ce17" office:value-type="currency" office:currency="BRL" office:value="4053.32">
            <text:p>R$ 4.053,32</text:p>
          </table:table-cell>
          <table:table-cell table:style-name="ce23" office:value-type="currency" office:currency="BRL" office:value="17425.99">
            <text:p>R$ 17.425,9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2"/>
          <table:table-cell table:style-name="ce18" office:value-type="currency" office:currency="BRL" office:value="3120.56">
            <text:p>R$ 3.120,56</text:p>
          </table:table-cell>
          <table:table-cell table:style-name="ce18" table:number-columns-repeated="2"/>
          <table:table-cell table:style-name="ce17" office:value-type="currency" office:currency="BRL" office:value="9761.67">
            <text:p>R$ 9.761,67</text:p>
          </table:table-cell>
          <table:table-cell table:style-name="ce18" office:value-type="currency" office:currency="BRL" office:value="1072.46">
            <text:p>R$ 1.072,46</text:p>
          </table:table-cell>
          <table:table-cell table:style-name="ce18" office:value-type="currency" office:currency="BRL" office:value="942.34">
            <text:p>R$ 942,34</text:p>
          </table:table-cell>
          <table:table-cell table:style-name="ce18"/>
          <table:table-cell table:style-name="ce17" office:value-type="currency" office:currency="BRL" office:value="2014.8">
            <text:p>R$ 2.014,80</text:p>
          </table:table-cell>
          <table:table-cell table:style-name="ce23" office:value-type="currency" office:currency="BRL" office:value="7746.87">
            <text:p>R$ 7.746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YRTON BENEVI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22.79">
            <text:p>R$ 522,79</text:p>
          </table:table-cell>
          <table:table-cell table:style-name="ce18" table:number-columns-repeated="2"/>
          <table:table-cell table:style-name="ce17" office:value-type="currency" office:currency="BRL" office:value="1591.36">
            <text:p>R$ 1.591,3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05.87">
            <text:p>R$ 1.505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office:value-type="currency" office:currency="BRL" office:value="2431.52">
            <text:p>R$ 2.431,52</text:p>
          </table:table-cell>
          <table:table-cell table:style-name="ce18" table:number-columns-repeated="2"/>
          <table:table-cell table:style-name="ce17" office:value-type="currency" office:currency="BRL" office:value="7294.56">
            <text:p>R$ 7.294,56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6421.94">
            <text:p>R$ 6.421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DANIELLI PORTELA PASSOS GALV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3.4">
            <text:p>R$ 483,40</text:p>
          </table:table-cell>
          <table:table-cell table:style-name="ce18" table:number-columns-repeated="2"/>
          <table:table-cell table:style-name="ce17" office:value-type="currency" office:currency="BRL" office:value="1551.97">
            <text:p>R$ 1.551,9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6.48">
            <text:p>R$ 1.466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6153.75">
            <text:p>R$ 6.153,75</text:p>
          </table:table-cell>
          <table:table-cell table:style-name="ce18" table:number-columns-repeated="2"/>
          <table:table-cell table:style-name="ce17" office:value-type="currency" office:currency="BRL" office:value="18461.24">
            <text:p>R$ 18.461,24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28.88">
            <text:p>R$ 2.028,88</text:p>
          </table:table-cell>
          <table:table-cell table:style-name="ce18"/>
          <table:table-cell table:style-name="ce17" office:value-type="currency" office:currency="BRL" office:value="3418.14">
            <text:p>R$ 3.418,14</text:p>
          </table:table-cell>
          <table:table-cell table:style-name="ce23" office:value-type="currency" office:currency="BRL" office:value="15043.1">
            <text:p>R$ 15.043,1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427.64">
            <text:p>R$ 4.427,64</text:p>
          </table:table-cell>
          <table:table-cell table:style-name="ce18" table:number-columns-repeated="2"/>
          <table:table-cell table:style-name="ce17" office:value-type="currency" office:currency="BRL" office:value="13282.92">
            <text:p>R$ 13.282,92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358.03">
            <text:p>R$ 1.358,03</text:p>
          </table:table-cell>
          <table:table-cell table:style-name="ce18"/>
          <table:table-cell table:style-name="ce17" office:value-type="currency" office:currency="BRL" office:value="2113.72">
            <text:p>R$ 2.113,72</text:p>
          </table:table-cell>
          <table:table-cell table:style-name="ce23" office:value-type="currency" office:currency="BRL" office:value="11169.2">
            <text:p>R$ 11.169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81.75">
            <text:p>R$ 981,7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2"/>
          <table:table-cell table:style-name="ce18" office:value-type="currency" office:currency="BRL" office:value="3354.6">
            <text:p>R$ 3.354,60</text:p>
          </table:table-cell>
          <table:table-cell table:style-name="ce18" table:number-columns-repeated="2"/>
          <table:table-cell table:style-name="ce17" office:value-type="currency" office:currency="BRL" office:value="10063.79">
            <text:p>R$ 10.063,7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665.23">
            <text:p>R$ 665,23</text:p>
          </table:table-cell>
          <table:table-cell table:style-name="ce18"/>
          <table:table-cell table:style-name="ce17" office:value-type="currency" office:currency="BRL" office:value="1604.52">
            <text:p>R$ 1.604,52</text:p>
          </table:table-cell>
          <table:table-cell table:style-name="ce23" office:value-type="currency" office:currency="BRL" office:value="8459.27">
            <text:p>R$ 8.459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HERICO LIMA MO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5539.51">
            <text:p>R$ 5.539,51</text:p>
          </table:table-cell>
          <table:table-cell table:style-name="ce18" table:number-columns-repeated="2"/>
          <table:table-cell table:style-name="ce17" office:value-type="currency" office:currency="BRL" office:value="16618.52">
            <text:p>R$ 16.618,5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832.41">
            <text:p>R$ 1.832,41</text:p>
          </table:table-cell>
          <table:table-cell table:style-name="ce18"/>
          <table:table-cell table:style-name="ce17" office:value-type="currency" office:currency="BRL" office:value="3086.8">
            <text:p>R$ 3.086,80</text:p>
          </table:table-cell>
          <table:table-cell table:style-name="ce23" office:value-type="currency" office:currency="BRL" office:value="13531.72">
            <text:p>R$ 13.531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7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9421.87">
            <text:p>R$ 9.421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2"/>
          <table:table-cell table:style-name="ce18" office:value-type="currency" office:currency="BRL" office:value="4679.96">
            <text:p>R$ 4.679,96</text:p>
          </table:table-cell>
          <table:table-cell table:style-name="ce18" table:number-columns-repeated="2"/>
          <table:table-cell table:style-name="ce17" office:value-type="currency" office:currency="BRL" office:value="14039.88">
            <text:p>R$ 14.039,8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11489.5">
            <text:p>R$ 11.489,5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6868.33">
            <text:p>R$ 6.868,33</text:p>
          </table:table-cell>
          <table:table-cell table:style-name="ce18" table:number-columns-repeated="2"/>
          <table:table-cell table:style-name="ce17" office:value-type="currency" office:currency="BRL" office:value="20604.99">
            <text:p>R$ 20.604,9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43.59">
            <text:p>R$ 2.443,59</text:p>
          </table:table-cell>
          <table:table-cell table:style-name="ce18"/>
          <table:table-cell table:style-name="ce17" office:value-type="currency" office:currency="BRL" office:value="3753.98">
            <text:p>R$ 3.753,98</text:p>
          </table:table-cell>
          <table:table-cell table:style-name="ce23" office:value-type="currency" office:currency="BRL" office:value="16851.01">
            <text:p>R$ 16.851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6204.59">
            <text:p>R$ 6.204,59</text:p>
          </table:table-cell>
          <table:table-cell table:style-name="ce18" table:number-columns-repeated="2"/>
          <table:table-cell table:style-name="ce17" office:value-type="currency" office:currency="BRL" office:value="18613.77">
            <text:p>R$ 18.613,7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48.99">
            <text:p>R$ 2.148,99</text:p>
          </table:table-cell>
          <table:table-cell table:style-name="ce18"/>
          <table:table-cell table:style-name="ce17" office:value-type="currency" office:currency="BRL" office:value="3013.57">
            <text:p>R$ 3.013,57</text:p>
          </table:table-cell>
          <table:table-cell table:style-name="ce23" office:value-type="currency" office:currency="BRL" office:value="15600.2">
            <text:p>R$ 15.600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ENEZES JUNIOR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/>
          <table:table-cell table:style-name="ce18" office:value-type="currency" office:currency="BRL" office:value="2698.15">
            <text:p>R$ 2.698,15</text:p>
          </table:table-cell>
          <table:table-cell table:style-name="ce18" table:number-columns-repeated="2"/>
          <table:table-cell table:style-name="ce17" office:value-type="currency" office:currency="BRL" office:value="8094.45">
            <text:p>R$ 8.094,45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365.4">
            <text:p>R$ 365,40</text:p>
          </table:table-cell>
          <table:table-cell table:style-name="ce18"/>
          <table:table-cell table:style-name="ce17" office:value-type="currency" office:currency="BRL" office:value="1120.88">
            <text:p>R$ 1.120,88</text:p>
          </table:table-cell>
          <table:table-cell table:style-name="ce23" office:value-type="currency" office:currency="BRL" office:value="6973.57">
            <text:p>R$ 6.973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OLIVEIR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FERREIRA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48.42">
            <text:p>R$ 448,42</text:p>
          </table:table-cell>
          <table:table-cell table:style-name="ce18" table:number-columns-repeated="2"/>
          <table:table-cell table:style-name="ce17" office:value-type="currency" office:currency="BRL" office:value="1516.99">
            <text:p>R$ 1.516,99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31.5">
            <text:p>R$ 1.431,5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6090.76">
            <text:p>R$ 6.090,76</text:p>
          </table:table-cell>
          <table:table-cell table:style-name="ce18" table:number-columns-repeated="2"/>
          <table:table-cell table:style-name="ce17" office:value-type="currency" office:currency="BRL" office:value="18272.28">
            <text:p>R$ 18.272,28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2172.74">
            <text:p>R$ 2.172,74</text:p>
          </table:table-cell>
          <table:table-cell table:style-name="ce18"/>
          <table:table-cell table:style-name="ce17" office:value-type="currency" office:currency="BRL" office:value="3102.5">
            <text:p>R$ 3.102,50</text:p>
          </table:table-cell>
          <table:table-cell table:style-name="ce23" office:value-type="currency" office:currency="BRL" office:value="15169.78">
            <text:p>R$ 15.169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FFERSON QUARESMA MACH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0.22">
            <text:p>R$ 480,22</text:p>
          </table:table-cell>
          <table:table-cell table:style-name="ce18" table:number-columns-repeated="2"/>
          <table:table-cell table:style-name="ce17" office:value-type="currency" office:currency="BRL" office:value="1548.79">
            <text:p>R$ 1.548,79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3.3">
            <text:p>R$ 1.463,3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6671.4">
            <text:p>R$ 6.671,40</text:p>
          </table:table-cell>
          <table:table-cell table:style-name="ce18" table:number-columns-repeated="2"/>
          <table:table-cell table:style-name="ce17" office:value-type="currency" office:currency="BRL" office:value="20014.19">
            <text:p>R$ 20.014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526.2">
            <text:p>R$ 2.526,20</text:p>
          </table:table-cell>
          <table:table-cell table:style-name="ce18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16492.7">
            <text:p>R$ 16.492,7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55.56">
            <text:p>R$ 255,56</text:p>
          </table:table-cell>
          <table:table-cell table:style-name="ce18"/>
          <table:table-cell table:style-name="ce17" office:value-type="currency" office:currency="BRL" office:value="962.44">
            <text:p>R$ 962,44</text:p>
          </table:table-cell>
          <table:table-cell table:style-name="ce23" office:value-type="currency" office:currency="BRL" office:value="6611.24">
            <text:p>R$ 6.611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6204.59">
            <text:p>R$ 6.204,59</text:p>
          </table:table-cell>
          <table:table-cell table:style-name="ce18" table:number-columns-repeated="2"/>
          <table:table-cell table:style-name="ce17" office:value-type="currency" office:currency="BRL" office:value="18613.77">
            <text:p>R$ 18.613,7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342.34">
            <text:p>R$ 2.342,34</text:p>
          </table:table-cell>
          <table:table-cell table:style-name="ce18"/>
          <table:table-cell table:style-name="ce17" office:value-type="currency" office:currency="BRL" office:value="3206.92">
            <text:p>R$ 3.206,92</text:p>
          </table:table-cell>
          <table:table-cell table:style-name="ce23" office:value-type="currency" office:currency="BRL" office:value="15406.85">
            <text:p>R$ 15.406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34.31">
            <text:p>R$ 134,3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3890.2">
            <text:p>R$ 3.890,20</text:p>
          </table:table-cell>
          <table:table-cell table:style-name="ce18" table:number-columns-repeated="2"/>
          <table:table-cell table:style-name="ce17" office:value-type="currency" office:currency="BRL" office:value="11670.6">
            <text:p>R$ 11.670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7" office:value-type="currency" office:currency="BRL" office:value="1782.74">
            <text:p>R$ 1.782,74</text:p>
          </table:table-cell>
          <table:table-cell table:style-name="ce23" office:value-type="currency" office:currency="BRL" office:value="9887.86">
            <text:p>R$ 9.887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69.38">
            <text:p>R$ 169,38</text:p>
          </table:table-cell>
          <table:table-cell table:style-name="ce18"/>
          <table:table-cell table:style-name="ce17" office:value-type="currency" office:currency="BRL" office:value="830.85">
            <text:p>R$ 830,85</text:p>
          </table:table-cell>
          <table:table-cell table:style-name="ce23" office:value-type="currency" office:currency="BRL" office:value="6256.29">
            <text:p>R$ 6.25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VERAS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79.41">
            <text:p>R$ 79,41</text:p>
          </table:table-cell>
          <table:table-cell table:style-name="ce18" table:number-columns-repeated="2"/>
          <table:table-cell table:style-name="ce17" office:value-type="currency" office:currency="BRL" office:value="79.41">
            <text:p>R$ 79,41</text:p>
          </table:table-cell>
          <table:table-cell table:style-name="ce23" office:value-type="currency" office:currency="BRL" office:value="1523.45">
            <text:p>R$ 1.523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12698.07">
            <text:p>R$ 12.698,07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10577.56">
            <text:p>R$ 10.577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512.93">
            <text:p>R$ 4.512,93</text:p>
          </table:table-cell>
          <table:table-cell table:style-name="ce18" table:number-columns-repeated="2"/>
          <table:table-cell table:style-name="ce17" office:value-type="currency" office:currency="BRL" office:value="13538.79">
            <text:p>R$ 13.538,79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11454.15">
            <text:p>R$ 11.454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2"/>
          <table:table-cell table:style-name="ce18" office:value-type="currency" office:currency="BRL" office:value="3554.6">
            <text:p>R$ 3.554,60</text:p>
          </table:table-cell>
          <table:table-cell table:style-name="ce18" table:number-columns-repeated="2"/>
          <table:table-cell table:style-name="ce17" office:value-type="currency" office:currency="BRL" office:value="10663.79">
            <text:p>R$ 10.663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811.96">
            <text:p>R$ 811,96</text:p>
          </table:table-cell>
          <table:table-cell table:style-name="ce18"/>
          <table:table-cell table:style-name="ce17" office:value-type="currency" office:currency="BRL" office:value="1807.25">
            <text:p>R$ 1.807,25</text:p>
          </table:table-cell>
          <table:table-cell table:style-name="ce23" office:value-type="currency" office:currency="BRL" office:value="8856.54">
            <text:p>R$ 8.856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ANO SOUTO MONTENEGR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QUIAS JORDAO ALMEID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2"/>
          <table:table-cell table:style-name="ce18" office:value-type="currency" office:currency="BRL" office:value="3320.56">
            <text:p>R$ 3.320,56</text:p>
          </table:table-cell>
          <table:table-cell table:style-name="ce18" table:number-columns-repeated="2"/>
          <table:table-cell table:style-name="ce17" office:value-type="currency" office:currency="BRL" office:value="9961.67">
            <text:p>R$ 9.961,67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8330.65">
            <text:p>R$ 8.330,6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9.81">
            <text:p>R$ 499,81</text:p>
          </table:table-cell>
          <table:table-cell table:style-name="ce18" table:number-columns-repeated="2"/>
          <table:table-cell table:style-name="ce17" office:value-type="currency" office:currency="BRL" office:value="1568.38">
            <text:p>R$ 1.568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82.89">
            <text:p>R$ 1.482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4665.74">
            <text:p>R$ 4.665,74</text:p>
          </table:table-cell>
          <table:table-cell table:style-name="ce18" table:number-columns-repeated="2"/>
          <table:table-cell table:style-name="ce17" office:value-type="currency" office:currency="BRL" office:value="13997.21">
            <text:p>R$ 13.997,21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039.48">
            <text:p>R$ 1.039,48</text:p>
          </table:table-cell>
          <table:table-cell table:style-name="ce18"/>
          <table:table-cell table:style-name="ce17" office:value-type="currency" office:currency="BRL" office:value="2049.21">
            <text:p>R$ 2.049,21</text:p>
          </table:table-cell>
          <table:table-cell table:style-name="ce23" office:value-type="currency" office:currency="BRL" office:value="11948">
            <text:p>R$ 11.948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2"/>
          <table:table-cell table:style-name="ce18" office:value-type="currency" office:currency="BRL" office:value="3606.19">
            <text:p>R$ 3.606,19</text:p>
          </table:table-cell>
          <table:table-cell table:style-name="ce18" table:number-columns-repeated="2"/>
          <table:table-cell table:style-name="ce17" office:value-type="currency" office:currency="BRL" office:value="10818.57">
            <text:p>R$ 10.818,57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836.37">
            <text:p>R$ 836,37</text:p>
          </table:table-cell>
          <table:table-cell table:style-name="ce18"/>
          <table:table-cell table:style-name="ce17" office:value-type="currency" office:currency="BRL" office:value="1846.1">
            <text:p>R$ 1.846,10</text:p>
          </table:table-cell>
          <table:table-cell table:style-name="ce23" office:value-type="currency" office:currency="BRL" office:value="8972.47">
            <text:p>R$ 8.972,4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AILDO WELINGTON DO NASCIM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1.81">
            <text:p>R$ 481,81</text:p>
          </table:table-cell>
          <table:table-cell table:style-name="ce18" table:number-columns-repeated="2"/>
          <table:table-cell table:style-name="ce17" office:value-type="currency" office:currency="BRL" office:value="1550.38">
            <text:p>R$ 1.550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4.89">
            <text:p>R$ 1.464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3"/>
          <table:table-cell table:style-name="ce18" office:value-type="currency" office:currency="BRL" office:value="267.15">
            <text:p>R$ 267,15</text:p>
          </table:table-cell>
          <table:table-cell table:style-name="ce18" table:number-columns-repeated="2"/>
          <table:table-cell table:style-name="ce17" office:value-type="currency" office:currency="BRL" office:value="267.15">
            <text:p>R$ 267,15</text:p>
          </table:table-cell>
          <table:table-cell table:style-name="ce18" office:value-type="currency" office:currency="BRL" office:value="21.37">
            <text:p>R$ 21,37</text:p>
          </table:table-cell>
          <table:table-cell table:style-name="ce18" table:number-columns-repeated="2"/>
          <table:table-cell table:style-name="ce17" office:value-type="currency" office:currency="BRL" office:value="21.37">
            <text:p>R$ 21,37</text:p>
          </table:table-cell>
          <table:table-cell table:style-name="ce23" office:value-type="currency" office:currency="BRL" office:value="245.78">
            <text:p>R$ 245,7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IBIAPINA MA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59.55">
            <text:p>R$ 459,55</text:p>
          </table:table-cell>
          <table:table-cell table:style-name="ce18" table:number-columns-repeated="2"/>
          <table:table-cell table:style-name="ce17" office:value-type="currency" office:currency="BRL" office:value="1528.12">
            <text:p>R$ 1.528,12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42.63">
            <text:p>R$ 1.442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MARTIN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E BRITO ALBUQUER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3528.02">
            <text:p>R$ 3.528,02</text:p>
          </table:table-cell>
          <table:table-cell table:style-name="ce18" table:number-columns-repeated="2"/>
          <table:table-cell table:style-name="ce17" office:value-type="currency" office:currency="BRL" office:value="10584.06">
            <text:p>R$ 10.584,0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748.14">
            <text:p>R$ 748,14</text:p>
          </table:table-cell>
          <table:table-cell table:style-name="ce18"/>
          <table:table-cell table:style-name="ce17" office:value-type="currency" office:currency="BRL" office:value="1353.61">
            <text:p>R$ 1.353,61</text:p>
          </table:table-cell>
          <table:table-cell table:style-name="ce23" office:value-type="currency" office:currency="BRL" office:value="9230.45">
            <text:p>R$ 9.230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531.56">
            <text:p>R$ 531,56</text:p>
          </table:table-cell>
          <table:table-cell table:style-name="ce18"/>
          <table:table-cell table:style-name="ce17" office:value-type="currency" office:currency="BRL" office:value="1152.6">
            <text:p>R$ 1.152,60</text:p>
          </table:table-cell>
          <table:table-cell table:style-name="ce23" office:value-type="currency" office:currency="BRL" office:value="9236.73">
            <text:p>R$ 9.236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6324.8">
            <text:p>R$ 6.324,80</text:p>
          </table:table-cell>
          <table:table-cell table:style-name="ce18" table:number-columns-repeated="2"/>
          <table:table-cell table:style-name="ce17" office:value-type="currency" office:currency="BRL" office:value="18974.4">
            <text:p>R$ 18.974,40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35.58">
            <text:p>R$ 2.335,58</text:p>
          </table:table-cell>
          <table:table-cell table:style-name="ce18"/>
          <table:table-cell table:style-name="ce17" office:value-type="currency" office:currency="BRL" office:value="3330.87">
            <text:p>R$ 3.330,87</text:p>
          </table:table-cell>
          <table:table-cell table:style-name="ce23" office:value-type="currency" office:currency="BRL" office:value="15643.53">
            <text:p>R$ 15.643,5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2"/>
          <table:table-cell table:style-name="ce18" office:value-type="currency" office:currency="BRL" office:value="2886.32">
            <text:p>R$ 2.886,32</text:p>
          </table:table-cell>
          <table:table-cell table:style-name="ce18" table:number-columns-repeated="2"/>
          <table:table-cell table:style-name="ce17" office:value-type="currency" office:currency="BRL" office:value="8658.95">
            <text:p>R$ 8.658,95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495.87">
            <text:p>R$ 495,87</text:p>
          </table:table-cell>
          <table:table-cell table:style-name="ce18"/>
          <table:table-cell table:style-name="ce17" office:value-type="currency" office:currency="BRL" office:value="1304.04">
            <text:p>R$ 1.304,04</text:p>
          </table:table-cell>
          <table:table-cell table:style-name="ce23" office:value-type="currency" office:currency="BRL" office:value="7354.91">
            <text:p>R$ 7.354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QUEANE AGUIAR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1032.95">
            <text:p>R$ 1.032,95</text:p>
          </table:table-cell>
          <table:table-cell table:style-name="ce18" table:number-columns-repeated="3"/>
          <table:table-cell table:style-name="ce17" office:value-type="currency" office:currency="BRL" office:value="1032.95">
            <text:p>R$ 1.032,95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7" office:value-type="currency" office:currency="BRL" office:value="82.64">
            <text:p>R$ 82,64</text:p>
          </table:table-cell>
          <table:table-cell table:style-name="ce23" office:value-type="currency" office:currency="BRL" office:value="950.31">
            <text:p>R$ 950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2"/>
          <table:table-cell table:style-name="ce18" office:value-type="currency" office:currency="BRL" office:value="3087.79">
            <text:p>R$ 3.087,79</text:p>
          </table:table-cell>
          <table:table-cell table:style-name="ce18" table:number-columns-repeated="2"/>
          <table:table-cell table:style-name="ce17" office:value-type="currency" office:currency="BRL" office:value="9263.37">
            <text:p>R$ 9.263,3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7" office:value-type="currency" office:currency="BRL" office:value="1455.75">
            <text:p>R$ 1.455,75</text:p>
          </table:table-cell>
          <table:table-cell table:style-name="ce23" office:value-type="currency" office:currency="BRL" office:value="7807.62">
            <text:p>R$ 7.807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01.08">
            <text:p>R$ 801,08</text:p>
          </table:table-cell>
          <table:table-cell table:style-name="ce18"/>
          <table:table-cell table:style-name="ce17" office:value-type="currency" office:currency="BRL" office:value="1422.12">
            <text:p>R$ 1.422,12</text:p>
          </table:table-cell>
          <table:table-cell table:style-name="ce23" office:value-type="currency" office:currency="BRL" office:value="8967.21">
            <text:p>R$ 8.967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LLE SILV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SSON MEDEIR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4147.34">
            <text:p>R$ 4.147,34</text:p>
          </table:table-cell>
          <table:table-cell table:style-name="ce18" table:number-columns-repeated="2"/>
          <table:table-cell table:style-name="ce17" office:value-type="currency" office:currency="BRL" office:value="12442.01">
            <text:p>R$ 12.442,0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21.78">
            <text:p>R$ 1.121,78</text:p>
          </table:table-cell>
          <table:table-cell table:style-name="ce18"/>
          <table:table-cell table:style-name="ce17" office:value-type="currency" office:currency="BRL" office:value="1986.36">
            <text:p>R$ 1.986,36</text:p>
          </table:table-cell>
          <table:table-cell table:style-name="ce23" office:value-type="currency" office:currency="BRL" office:value="10455.65">
            <text:p>R$ 10.455,6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DERSON WELLINGTON SOUSA CLEME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1.81">
            <text:p>R$ 481,81</text:p>
          </table:table-cell>
          <table:table-cell table:style-name="ce18" table:number-columns-repeated="2"/>
          <table:table-cell table:style-name="ce17" office:value-type="currency" office:currency="BRL" office:value="1550.38">
            <text:p>R$ 1.550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4.89">
            <text:p>R$ 1.464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6147.56">
            <text:p>R$ 6.147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DOS SANTOS SOU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OVANA CRISTINA MARINHO CARM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2.63">
            <text:p>R$ 492,63</text:p>
          </table:table-cell>
          <table:table-cell table:style-name="ce18" table:number-columns-repeated="2"/>
          <table:table-cell table:style-name="ce17" office:value-type="currency" office:currency="BRL" office:value="1561.2">
            <text:p>R$ 1.561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5.71">
            <text:p>R$ 1.47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367.18">
            <text:p>R$ 3.367,18</text:p>
          </table:table-cell>
          <table:table-cell table:style-name="ce18" table:number-columns-repeated="2"/>
          <table:table-cell table:style-name="ce17" office:value-type="currency" office:currency="BRL" office:value="10101.52">
            <text:p>R$ 10.101,52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760.34">
            <text:p>R$ 760,34</text:p>
          </table:table-cell>
          <table:table-cell table:style-name="ce18"/>
          <table:table-cell table:style-name="ce17" office:value-type="currency" office:currency="BRL" office:value="1568.51">
            <text:p>R$ 1.568,51</text:p>
          </table:table-cell>
          <table:table-cell table:style-name="ce23" office:value-type="currency" office:currency="BRL" office:value="8533.01">
            <text:p>R$ 8.533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8" office:value-type="currency" office:currency="BRL" office:value="4479.96">
            <text:p>R$ 4.479,96</text:p>
          </table:table-cell>
          <table:table-cell table:style-name="ce18" table:number-columns-repeated="2"/>
          <table:table-cell table:style-name="ce17" office:value-type="currency" office:currency="BRL" office:value="13439.88">
            <text:p>R$ 13.439,88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197.52">
            <text:p>R$ 1.197,52</text:p>
          </table:table-cell>
          <table:table-cell table:style-name="ce18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10987.97">
            <text:p>R$ 10.987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MEND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005.42">
            <text:p>R$ 3.005,42</text:p>
          </table:table-cell>
          <table:table-cell table:style-name="ce18" table:number-columns-repeated="2"/>
          <table:table-cell table:style-name="ce17" office:value-type="currency" office:currency="BRL" office:value="9016.25">
            <text:p>R$ 9.016,2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37.09">
            <text:p>R$ 537,09</text:p>
          </table:table-cell>
          <table:table-cell table:style-name="ce18"/>
          <table:table-cell table:style-name="ce17" office:value-type="currency" office:currency="BRL" office:value="1243.97">
            <text:p>R$ 1.243,97</text:p>
          </table:table-cell>
          <table:table-cell table:style-name="ce23" office:value-type="currency" office:currency="BRL" office:value="7772.28">
            <text:p>R$ 7.772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RODRIGU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 MAGALHAES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office:value-type="currency" office:currency="BRL" office:value="2431.52">
            <text:p>R$ 2.431,52</text:p>
          </table:table-cell>
          <table:table-cell table:style-name="ce18" table:number-columns-repeated="2"/>
          <table:table-cell table:style-name="ce17" office:value-type="currency" office:currency="BRL" office:value="7294.56">
            <text:p>R$ 7.294,56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6421.94">
            <text:p>R$ 6.421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DE MOUR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8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39.49">
            <text:p>R$ 439,49</text:p>
          </table:table-cell>
          <table:table-cell table:style-name="ce18" table:number-columns-repeated="2"/>
          <table:table-cell table:style-name="ce17" office:value-type="currency" office:currency="BRL" office:value="1508.06">
            <text:p>R$ 1.508,0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22.57">
            <text:p>R$ 1.422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005.42">
            <text:p>R$ 3.005,42</text:p>
          </table:table-cell>
          <table:table-cell table:style-name="ce18" table:number-columns-repeated="2"/>
          <table:table-cell table:style-name="ce17" office:value-type="currency" office:currency="BRL" office:value="9016.25">
            <text:p>R$ 9.016,2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89.23">
            <text:p>R$ 589,23</text:p>
          </table:table-cell>
          <table:table-cell table:style-name="ce18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7720.14">
            <text:p>R$ 7.720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8" office:value-type="currency" office:currency="BRL" office:value="2011.52">
            <text:p>R$ 2.011,52</text:p>
          </table:table-cell>
          <table:table-cell table:style-name="ce18" table:number-columns-repeated="2"/>
          <table:table-cell table:style-name="ce17" office:value-type="currency" office:currency="BRL" office:value="6034.55">
            <text:p>R$ 6.034,55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7" office:value-type="currency" office:currency="BRL" office:value="698.95">
            <text:p>R$ 698,95</text:p>
          </table:table-cell>
          <table:table-cell table:style-name="ce23" office:value-type="currency" office:currency="BRL" office:value="5335.6">
            <text:p>R$ 5.335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4251.96">
            <text:p>R$ 4.251,96</text:p>
          </table:table-cell>
          <table:table-cell table:style-name="ce18" table:number-columns-repeated="2"/>
          <table:table-cell table:style-name="ce17" office:value-type="currency" office:currency="BRL" office:value="12755.87">
            <text:p>R$ 12.755,87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94.83">
            <text:p>R$ 1.194,83</text:p>
          </table:table-cell>
          <table:table-cell table:style-name="ce18"/>
          <table:table-cell table:style-name="ce17" office:value-type="currency" office:currency="BRL" office:value="2003">
            <text:p>R$ 2.003,00</text:p>
          </table:table-cell>
          <table:table-cell table:style-name="ce23" office:value-type="currency" office:currency="BRL" office:value="10752.87">
            <text:p>R$ 10.752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HN KENNEDY SATURNINO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office:value-type="currency" office:currency="BRL" office:value="1920.82">
            <text:p>R$ 1.920,82</text:p>
          </table:table-cell>
          <table:table-cell table:style-name="ce18" table:number-columns-repeated="2"/>
          <table:table-cell table:style-name="ce17" office:value-type="currency" office:currency="BRL" office:value="5762.46">
            <text:p>R$ 5.762,46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5181.82">
            <text:p>R$ 5.181,8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427.64">
            <text:p>R$ 4.427,64</text:p>
          </table:table-cell>
          <table:table-cell table:style-name="ce18" table:number-columns-repeated="2"/>
          <table:table-cell table:style-name="ce17" office:value-type="currency" office:currency="BRL" office:value="13282.92">
            <text:p>R$ 13.282,92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006.97">
            <text:p>R$ 1.006,97</text:p>
          </table:table-cell>
          <table:table-cell table:style-name="ce18"/>
          <table:table-cell table:style-name="ce17" office:value-type="currency" office:currency="BRL" office:value="1762.66">
            <text:p>R$ 1.762,66</text:p>
          </table:table-cell>
          <table:table-cell table:style-name="ce23" office:value-type="currency" office:currency="BRL" office:value="11520.26">
            <text:p>R$ 11.520,2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7450.16">
            <text:p>R$ 7.450,16</text:p>
          </table:table-cell>
          <table:table-cell table:style-name="ce18" table:number-columns-repeated="2"/>
          <table:table-cell table:style-name="ce17" office:value-type="currency" office:currency="BRL" office:value="22350.49">
            <text:p>R$ 22.350,4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8276.5">
            <text:p>R$ 18.276,5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7658.04">
            <text:p>R$ 7.658,04</text:p>
          </table:table-cell>
          <table:table-cell table:style-name="ce18" table:number-columns-repeated="2"/>
          <table:table-cell table:style-name="ce17" office:value-type="currency" office:currency="BRL" office:value="22974.1">
            <text:p>R$ 22.974,10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2730.2">
            <text:p>R$ 2.730,20</text:p>
          </table:table-cell>
          <table:table-cell table:style-name="ce18"/>
          <table:table-cell table:style-name="ce17" office:value-type="currency" office:currency="BRL" office:value="4577.78">
            <text:p>R$ 4.577,78</text:p>
          </table:table-cell>
          <table:table-cell table:style-name="ce23" office:value-type="currency" office:currency="BRL" office:value="18396.32">
            <text:p>R$ 18.396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5657.99">
            <text:p>R$ 5.657,99</text:p>
          </table:table-cell>
          <table:table-cell table:style-name="ce18" table:number-columns-repeated="2"/>
          <table:table-cell table:style-name="ce17" office:value-type="currency" office:currency="BRL" office:value="16973.98">
            <text:p>R$ 16.973,98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2020.18">
            <text:p>R$ 2.020,18</text:p>
          </table:table-cell>
          <table:table-cell table:style-name="ce18"/>
          <table:table-cell table:style-name="ce17" office:value-type="currency" office:currency="BRL" office:value="2828.76">
            <text:p>R$ 2.828,76</text:p>
          </table:table-cell>
          <table:table-cell table:style-name="ce23" office:value-type="currency" office:currency="BRL" office:value="14145.22">
            <text:p>R$ 14.145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office:value-type="currency" office:currency="BRL" office:value="250">
            <text:p>R$ 250,00</text:p>
          </table:table-cell>
          <table:table-cell table:style-name="ce18" table:number-columns-repeated="2"/>
          <table:table-cell table:style-name="ce17" office:value-type="currency" office:currency="BRL" office:value="750">
            <text:p>R$ 7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50">
            <text:p>R$ 7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/>
          <table:table-cell table:style-name="ce18" office:value-type="currency" office:currency="BRL" office:value="2599.05">
            <text:p>R$ 2.599,05</text:p>
          </table:table-cell>
          <table:table-cell table:style-name="ce18" table:number-columns-repeated="2"/>
          <table:table-cell table:style-name="ce17" office:value-type="currency" office:currency="BRL" office:value="7797.15">
            <text:p>R$ 7.797,15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369.7">
            <text:p>R$ 369,70</text:p>
          </table:table-cell>
          <table:table-cell table:style-name="ce18"/>
          <table:table-cell table:style-name="ce17" office:value-type="currency" office:currency="BRL" office:value="1097.43">
            <text:p>R$ 1.097,43</text:p>
          </table:table-cell>
          <table:table-cell table:style-name="ce23" office:value-type="currency" office:currency="BRL" office:value="6699.72">
            <text:p>R$ 6.699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6671.4">
            <text:p>R$ 6.671,40</text:p>
          </table:table-cell>
          <table:table-cell table:style-name="ce18" table:number-columns-repeated="2"/>
          <table:table-cell table:style-name="ce17" office:value-type="currency" office:currency="BRL" office:value="20014.19">
            <text:p>R$ 20.014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69.79">
            <text:p>R$ 2.369,79</text:p>
          </table:table-cell>
          <table:table-cell table:style-name="ce18"/>
          <table:table-cell table:style-name="ce17" office:value-type="currency" office:currency="BRL" office:value="3365.08">
            <text:p>R$ 3.365,08</text:p>
          </table:table-cell>
          <table:table-cell table:style-name="ce23" office:value-type="currency" office:currency="BRL" office:value="16649.11">
            <text:p>R$ 16.649,1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88.06">
            <text:p>R$ 188,06</text:p>
          </table:table-cell>
          <table:table-cell table:style-name="ce18"/>
          <table:table-cell table:style-name="ce17" office:value-type="currency" office:currency="BRL" office:value="838.94">
            <text:p>R$ 838,94</text:p>
          </table:table-cell>
          <table:table-cell table:style-name="ce23" office:value-type="currency" office:currency="BRL" office:value="6134.74">
            <text:p>R$ 6.134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5294.76">
            <text:p>R$ 5.294,76</text:p>
          </table:table-cell>
          <table:table-cell table:style-name="ce18" table:number-columns-repeated="2"/>
          <table:table-cell table:style-name="ce17" office:value-type="currency" office:currency="BRL" office:value="15884.29">
            <text:p>R$ 15.884,2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21.1">
            <text:p>R$ 1.821,10</text:p>
          </table:table-cell>
          <table:table-cell table:style-name="ce18"/>
          <table:table-cell table:style-name="ce17" office:value-type="currency" office:currency="BRL" office:value="2527.98">
            <text:p>R$ 2.527,98</text:p>
          </table:table-cell>
          <table:table-cell table:style-name="ce23" office:value-type="currency" office:currency="BRL" office:value="13356.31">
            <text:p>R$ 13.356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2"/>
          <table:table-cell table:style-name="ce18" office:value-type="currency" office:currency="BRL" office:value="3554.6">
            <text:p>R$ 3.554,60</text:p>
          </table:table-cell>
          <table:table-cell table:style-name="ce18" table:number-columns-repeated="2"/>
          <table:table-cell table:style-name="ce17" office:value-type="currency" office:currency="BRL" office:value="10663.79">
            <text:p>R$ 10.663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707.69">
            <text:p>R$ 707,69</text:p>
          </table:table-cell>
          <table:table-cell table:style-name="ce18"/>
          <table:table-cell table:style-name="ce17" office:value-type="currency" office:currency="BRL" office:value="1702.98">
            <text:p>R$ 1.702,98</text:p>
          </table:table-cell>
          <table:table-cell table:style-name="ce23" office:value-type="currency" office:currency="BRL" office:value="8960.81">
            <text:p>R$ 8.960,8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 table:number-columns-repeated="2"/>
          <table:table-cell table:style-name="ce17" office:value-type="currency" office:currency="BRL" office:value="1650">
            <text:p>R$ 1.6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650">
            <text:p>R$ 1.6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7" office:value-type="currency" office:currency="BRL" office:value="1350">
            <text:p>R$ 1.3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162.38">
            <text:p>R$ 2.162,38</text:p>
          </table:table-cell>
          <table:table-cell table:style-name="ce18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5763.89">
            <text:p>R$ 5.763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office:value-type="currency" office:currency="BRL" office:value="400">
            <text:p>R$ 400,00</text:p>
          </table:table-cell>
          <table:table-cell table:style-name="ce18" table:number-columns-repeated="2"/>
          <table:table-cell table:style-name="ce17" office:value-type="currency" office:currency="BRL" office:value="1200">
            <text:p>R$ 1.2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200">
            <text:p>R$ 1.2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7" office:value-type="currency" office:currency="BRL" office:value="1050">
            <text:p>R$ 1.0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VICTOR MARTINS RODRIGU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UE BARBOSA AMORIM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 FERNANDA DE SOUS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3.4">
            <text:p>R$ 483,40</text:p>
          </table:table-cell>
          <table:table-cell table:style-name="ce18" table:number-columns-repeated="2"/>
          <table:table-cell table:style-name="ce17" office:value-type="currency" office:currency="BRL" office:value="1551.97">
            <text:p>R$ 1.551,9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66.48">
            <text:p>R$ 1.466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office:value-type="currency" office:currency="BRL" office:value="2462.16">
            <text:p>R$ 2.462,16</text:p>
          </table:table-cell>
          <table:table-cell table:style-name="ce18" table:number-columns-repeated="2"/>
          <table:table-cell table:style-name="ce17" office:value-type="currency" office:currency="BRL" office:value="7386.48">
            <text:p>R$ 7.386,48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7042.61">
            <text:p>R$ 7.042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E CRISTINA FREIRES NUN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162.38">
            <text:p>R$ 2.162,38</text:p>
          </table:table-cell>
          <table:table-cell table:style-name="ce18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5678.58">
            <text:p>R$ 5.678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3465.66">
            <text:p>R$ 3.465,66</text:p>
          </table:table-cell>
          <table:table-cell table:style-name="ce18" table:number-columns-repeated="2"/>
          <table:table-cell table:style-name="ce17" office:value-type="currency" office:currency="BRL" office:value="10396.99">
            <text:p>R$ 10.396,9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90.23">
            <text:p>R$ 790,23</text:p>
          </table:table-cell>
          <table:table-cell table:style-name="ce18"/>
          <table:table-cell table:style-name="ce17" office:value-type="currency" office:currency="BRL" office:value="1497.11">
            <text:p>R$ 1.497,11</text:p>
          </table:table-cell>
          <table:table-cell table:style-name="ce23" office:value-type="currency" office:currency="BRL" office:value="8899.88">
            <text:p>R$ 8.899,8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2.63">
            <text:p>R$ 492,63</text:p>
          </table:table-cell>
          <table:table-cell table:style-name="ce18" table:number-columns-repeated="2"/>
          <table:table-cell table:style-name="ce17" office:value-type="currency" office:currency="BRL" office:value="1561.2">
            <text:p>R$ 1.561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5.71">
            <text:p>R$ 1.47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/>
          <table:table-cell table:style-name="ce18" office:value-type="currency" office:currency="BRL" office:value="3170.06">
            <text:p>R$ 3.170,06</text:p>
          </table:table-cell>
          <table:table-cell table:style-name="ce18" table:number-columns-repeated="2"/>
          <table:table-cell table:style-name="ce17" office:value-type="currency" office:currency="BRL" office:value="9510.17">
            <text:p>R$ 9.510,17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630.07">
            <text:p>R$ 630,07</text:p>
          </table:table-cell>
          <table:table-cell table:style-name="ce18"/>
          <table:table-cell table:style-name="ce17" office:value-type="currency" office:currency="BRL" office:value="1517.69">
            <text:p>R$ 1.517,69</text:p>
          </table:table-cell>
          <table:table-cell table:style-name="ce23" office:value-type="currency" office:currency="BRL" office:value="7992.48">
            <text:p>R$ 7.992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YANNE LIMA DE FREITAS BONF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22.2">
            <text:p>R$ 922,20</text:p>
          </table:table-cell>
          <table:table-cell table:style-name="ce18" table:number-columns-repeated="5"/>
          <table:table-cell table:style-name="ce17" office:value-type="currency" office:currency="BRL" office:value="922.2">
            <text:p>R$ 922,2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22.2">
            <text:p>R$ 922,2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MEN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7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7" office:value-type="currency" office:currency="BRL" office:value="871.7">
            <text:p>R$ 871,70</text:p>
          </table:table-cell>
          <table:table-cell table:style-name="ce23" office:value-type="currency" office:currency="BRL" office:value="6101.98">
            <text:p>R$ 6.101,9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179.76">
            <text:p>R$ 3.179,76</text:p>
          </table:table-cell>
          <table:table-cell table:style-name="ce18" table:number-columns-repeated="2"/>
          <table:table-cell table:style-name="ce17" office:value-type="currency" office:currency="BRL" office:value="9539.27">
            <text:p>R$ 9.539,27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02.26">
            <text:p>R$ 202,26</text:p>
          </table:table-cell>
          <table:table-cell table:style-name="ce18"/>
          <table:table-cell table:style-name="ce17" office:value-type="currency" office:currency="BRL" office:value="957.95">
            <text:p>R$ 957,95</text:p>
          </table:table-cell>
          <table:table-cell table:style-name="ce23" office:value-type="currency" office:currency="BRL" office:value="8581.32">
            <text:p>R$ 8.581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LENYO NONATO PINHEIRO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O IX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1.2">
            <text:p>R$ 491,20</text:p>
          </table:table-cell>
          <table:table-cell table:style-name="ce18" table:number-columns-repeated="2"/>
          <table:table-cell table:style-name="ce17" office:value-type="currency" office:currency="BRL" office:value="1559.77">
            <text:p>R$ 1.559,7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4.28">
            <text:p>R$ 1.47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00.84">
            <text:p>R$ 1.200,8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SANTOS BARROS SOAR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2"/>
          <table:table-cell table:style-name="ce18" office:value-type="currency" office:currency="BRL" office:value="3320.56">
            <text:p>R$ 3.320,56</text:p>
          </table:table-cell>
          <table:table-cell table:style-name="ce18" table:number-columns-repeated="2"/>
          <table:table-cell table:style-name="ce17" office:value-type="currency" office:currency="BRL" office:value="9961.67">
            <text:p>R$ 9.961,67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8330.65">
            <text:p>R$ 8.330,6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7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ZARO FERREIR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2770.2">
            <text:p>R$ 2.770,20</text:p>
          </table:table-cell>
          <table:table-cell table:style-name="ce18" table:number-columns-repeated="2"/>
          <table:table-cell table:style-name="ce17" office:value-type="currency" office:currency="BRL" office:value="8310.61">
            <text:p>R$ 8.310,6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7812.77">
            <text:p>R$ 7.812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OR CARVALHO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48.42">
            <text:p>R$ 448,42</text:p>
          </table:table-cell>
          <table:table-cell table:style-name="ce18" table:number-columns-repeated="2"/>
          <table:table-cell table:style-name="ce17" office:value-type="currency" office:currency="BRL" office:value="1516.99">
            <text:p>R$ 1.516,99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31.5">
            <text:p>R$ 1.431,5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7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35.45">
            <text:p>R$ 235,45</text:p>
          </table:table-cell>
          <table:table-cell table:style-name="ce18"/>
          <table:table-cell table:style-name="ce17" office:value-type="currency" office:currency="BRL" office:value="896.92">
            <text:p>R$ 896,92</text:p>
          </table:table-cell>
          <table:table-cell table:style-name="ce23" office:value-type="currency" office:currency="BRL" office:value="6190.22">
            <text:p>R$ 6.190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VI COELH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5857.99">
            <text:p>R$ 5.857,99</text:p>
          </table:table-cell>
          <table:table-cell table:style-name="ce18" table:number-columns-repeated="2"/>
          <table:table-cell table:style-name="ce17" office:value-type="currency" office:currency="BRL" office:value="17573.98">
            <text:p>R$ 17.573,9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14594.62">
            <text:p>R$ 14.594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6045.6">
            <text:p>R$ 6.045,60</text:p>
          </table:table-cell>
          <table:table-cell table:style-name="ce18" table:number-columns-repeated="2"/>
          <table:table-cell table:style-name="ce17" office:value-type="currency" office:currency="BRL" office:value="18136.8">
            <text:p>R$ 18.136,80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043.23">
            <text:p>R$ 2.043,23</text:p>
          </table:table-cell>
          <table:table-cell table:style-name="ce18"/>
          <table:table-cell table:style-name="ce17" office:value-type="currency" office:currency="BRL" office:value="3353.62">
            <text:p>R$ 3.353,62</text:p>
          </table:table-cell>
          <table:table-cell table:style-name="ce23" office:value-type="currency" office:currency="BRL" office:value="14783.18">
            <text:p>R$ 14.783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6868.33">
            <text:p>R$ 6.868,33</text:p>
          </table:table-cell>
          <table:table-cell table:style-name="ce18" table:number-columns-repeated="2"/>
          <table:table-cell table:style-name="ce17" office:value-type="currency" office:currency="BRL" office:value="20604.99">
            <text:p>R$ 20.604,99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547.86">
            <text:p>R$ 2.547,86</text:p>
          </table:table-cell>
          <table:table-cell table:style-name="ce18"/>
          <table:table-cell table:style-name="ce17" office:value-type="currency" office:currency="BRL" office:value="3858.25">
            <text:p>R$ 3.858,25</text:p>
          </table:table-cell>
          <table:table-cell table:style-name="ce23" office:value-type="currency" office:currency="BRL" office:value="16746.74">
            <text:p>R$ 16.746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7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7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INEIDE CACIL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442.08">
            <text:p>R$ 442,08</text:p>
          </table:table-cell>
          <table:table-cell table:style-name="ce18" table:number-columns-repeated="2"/>
          <table:table-cell table:style-name="ce17" office:value-type="currency" office:currency="BRL" office:value="1403.79">
            <text:p>R$ 1.403,79</text:p>
          </table:table-cell>
          <table:table-cell table:style-name="ce18" office:value-type="currency" office:currency="BRL" office:value="101.23">
            <text:p>R$ 101,23</text:p>
          </table:table-cell>
          <table:table-cell table:style-name="ce18" table:number-columns-repeated="2"/>
          <table:table-cell table:style-name="ce17" office:value-type="currency" office:currency="BRL" office:value="101.23">
            <text:p>R$ 101,23</text:p>
          </table:table-cell>
          <table:table-cell table:style-name="ce23" office:value-type="currency" office:currency="BRL" office:value="1302.56">
            <text:p>R$ 1.302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5857.99">
            <text:p>R$ 5.857,99</text:p>
          </table:table-cell>
          <table:table-cell table:style-name="ce18" table:number-columns-repeated="2"/>
          <table:table-cell table:style-name="ce17" office:value-type="currency" office:currency="BRL" office:value="17573.98">
            <text:p>R$ 17.573,9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14594.62">
            <text:p>R$ 14.594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5276.16">
            <text:p>R$ 5.276,16</text:p>
          </table:table-cell>
          <table:table-cell table:style-name="ce18" table:number-columns-repeated="2"/>
          <table:table-cell table:style-name="ce17" office:value-type="currency" office:currency="BRL" office:value="15828.48">
            <text:p>R$ 15.828,4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794.77">
            <text:p>R$ 1.794,77</text:p>
          </table:table-cell>
          <table:table-cell table:style-name="ce18"/>
          <table:table-cell table:style-name="ce17" office:value-type="currency" office:currency="BRL" office:value="2659.35">
            <text:p>R$ 2.659,35</text:p>
          </table:table-cell>
          <table:table-cell table:style-name="ce23" office:value-type="currency" office:currency="BRL" office:value="13169.13">
            <text:p>R$ 13.169,1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1.2">
            <text:p>R$ 491,20</text:p>
          </table:table-cell>
          <table:table-cell table:style-name="ce18" table:number-columns-repeated="2"/>
          <table:table-cell table:style-name="ce17" office:value-type="currency" office:currency="BRL" office:value="1559.77">
            <text:p>R$ 1.559,7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4.28">
            <text:p>R$ 1.47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 table:number-columns-repeated="2"/>
          <table:table-cell table:style-name="ce17" office:value-type="currency" office:currency="BRL" office:value="1650">
            <text:p>R$ 1.6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650">
            <text:p>R$ 1.6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LIMA DE AQU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22.2">
            <text:p>R$ 922,20</text:p>
          </table:table-cell>
          <table:table-cell table:style-name="ce18" table:number-columns-repeated="5"/>
          <table:table-cell table:style-name="ce17" office:value-type="currency" office:currency="BRL" office:value="922.2">
            <text:p>R$ 922,2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22.2">
            <text:p>R$ 922,2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8.38">
            <text:p>R$ 498,38</text:p>
          </table:table-cell>
          <table:table-cell table:style-name="ce18" table:number-columns-repeated="2"/>
          <table:table-cell table:style-name="ce17" office:value-type="currency" office:currency="BRL" office:value="1566.95">
            <text:p>R$ 1.566,95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81.46">
            <text:p>R$ 1.481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NGELO SOUSA DE ARAUJ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14.18">
            <text:p>R$ 514,18</text:p>
          </table:table-cell>
          <table:table-cell table:style-name="ce18" table:number-columns-repeated="2"/>
          <table:table-cell table:style-name="ce17" office:value-type="currency" office:currency="BRL" office:value="1582.75">
            <text:p>R$ 1.582,75</text:p>
          </table:table-cell>
          <table:table-cell table:style-name="ce18" office:value-type="currency" office:currency="BRL" office:value="84.49">
            <text:p>R$ 84,49</text:p>
          </table:table-cell>
          <table:table-cell table:style-name="ce18" table:number-columns-repeated="2"/>
          <table:table-cell table:style-name="ce17" office:value-type="currency" office:currency="BRL" office:value="84.49">
            <text:p>R$ 84,49</text:p>
          </table:table-cell>
          <table:table-cell table:style-name="ce23" office:value-type="currency" office:currency="BRL" office:value="1498.26">
            <text:p>R$ 1.498,2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7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162.38">
            <text:p>R$ 2.162,38</text:p>
          </table:table-cell>
          <table:table-cell table:style-name="ce18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5678.58">
            <text:p>R$ 5.678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O ARAUJO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ESLA PAULA CAMPOS GOMES 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ILHERME TAVAR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7" office:value-type="currency" office:currency="BRL" office:value="858.6">
            <text:p>R$ 858,6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1.2">
            <text:p>R$ 491,20</text:p>
          </table:table-cell>
          <table:table-cell table:style-name="ce18" table:number-columns-repeated="2"/>
          <table:table-cell table:style-name="ce17" office:value-type="currency" office:currency="BRL" office:value="1559.77">
            <text:p>R$ 1.559,7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4.28">
            <text:p>R$ 1.47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office:value-type="currency" office:currency="BRL" office:value="2431.52">
            <text:p>R$ 2.431,52</text:p>
          </table:table-cell>
          <table:table-cell table:style-name="ce18" table:number-columns-repeated="2"/>
          <table:table-cell table:style-name="ce17" office:value-type="currency" office:currency="BRL" office:value="7294.56">
            <text:p>R$ 7.294,56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6464.59">
            <text:p>R$ 6.464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/>
          <table:table-cell table:style-name="ce18" office:value-type="currency" office:currency="BRL" office:value="2590.99">
            <text:p>R$ 2.590,99</text:p>
          </table:table-cell>
          <table:table-cell table:style-name="ce18" table:number-columns-repeated="2"/>
          <table:table-cell table:style-name="ce17" office:value-type="currency" office:currency="BRL" office:value="7772.97">
            <text:p>R$ 7.772,97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366.58">
            <text:p>R$ 366,58</text:p>
          </table:table-cell>
          <table:table-cell table:style-name="ce18"/>
          <table:table-cell table:style-name="ce17" office:value-type="currency" office:currency="BRL" office:value="1092.06">
            <text:p>R$ 1.092,06</text:p>
          </table:table-cell>
          <table:table-cell table:style-name="ce23" office:value-type="currency" office:currency="BRL" office:value="6680.91">
            <text:p>R$ 6.680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8246">
            <text:p>R$ 8.246,00</text:p>
          </table:table-cell>
          <table:table-cell table:style-name="ce18"/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26783.37">
            <text:p>R$ 26.783,37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607.04">
            <text:p>R$ 5.607,04</text:p>
          </table:table-cell>
          <table:table-cell table:style-name="ce23" office:value-type="currency" office:currency="BRL" office:value="21176.33">
            <text:p>R$ 21.176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750">
            <text:p>R$ 750,00</text:p>
          </table:table-cell>
          <table:table-cell table:style-name="ce18" table:number-columns-repeated="2"/>
          <table:table-cell table:style-name="ce17" office:value-type="currency" office:currency="BRL" office:value="2250">
            <text:p>R$ 2.2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250">
            <text:p>R$ 2.2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DALENA PRISCILA DOS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2.63">
            <text:p>R$ 492,63</text:p>
          </table:table-cell>
          <table:table-cell table:style-name="ce18" table:number-columns-repeated="2"/>
          <table:table-cell table:style-name="ce17" office:value-type="currency" office:currency="BRL" office:value="1561.2">
            <text:p>R$ 1.561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475.71">
            <text:p>R$ 1.47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750">
            <text:p>R$ 750,00</text:p>
          </table:table-cell>
          <table:table-cell table:style-name="ce18" table:number-columns-repeated="2"/>
          <table:table-cell table:style-name="ce17" office:value-type="currency" office:currency="BRL" office:value="2250">
            <text:p>R$ 2.2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250">
            <text:p>R$ 2.2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162.38">
            <text:p>R$ 2.162,38</text:p>
          </table:table-cell>
          <table:table-cell table:style-name="ce18" table:number-columns-repeated="2"/>
          <table:table-cell table:style-name="ce17" office:value-type="currency" office:currency="BRL" office:value="6487.14">
            <text:p>R$ 6.487,1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7" office:value-type="currency" office:currency="BRL" office:value="780.13">
            <text:p>R$ 780,13</text:p>
          </table:table-cell>
          <table:table-cell table:style-name="ce23" office:value-type="currency" office:currency="BRL" office:value="5707.01">
            <text:p>R$ 5.707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FACANHA SAL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office:value-type="currency" office:currency="BRL" office:value="250">
            <text:p>R$ 250,00</text:p>
          </table:table-cell>
          <table:table-cell table:style-name="ce18" table:number-columns-repeated="2"/>
          <table:table-cell table:style-name="ce17" office:value-type="currency" office:currency="BRL" office:value="750">
            <text:p>R$ 75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50">
            <text:p>R$ 7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5534.93">
            <text:p>R$ 5.534,93</text:p>
          </table:table-cell>
          <table:table-cell table:style-name="ce18" table:number-columns-repeated="2"/>
          <table:table-cell table:style-name="ce17" office:value-type="currency" office:currency="BRL" office:value="16604.79">
            <text:p>R$ 16.604,79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829.64">
            <text:p>R$ 1.829,64</text:p>
          </table:table-cell>
          <table:table-cell table:style-name="ce18"/>
          <table:table-cell table:style-name="ce17" office:value-type="currency" office:currency="BRL" office:value="2895.37">
            <text:p>R$ 2.895,37</text:p>
          </table:table-cell>
          <table:table-cell table:style-name="ce23" office:value-type="currency" office:currency="BRL" office:value="13709.42">
            <text:p>R$ 13.709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6922.99">
            <text:p>R$ 6.922,99</text:p>
          </table:table-cell>
          <table:table-cell table:style-name="ce18" table:number-columns-repeated="2"/>
          <table:table-cell table:style-name="ce17" office:value-type="currency" office:currency="BRL" office:value="20768.97">
            <text:p>R$ 20.768,9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93.07">
            <text:p>R$ 2.593,07</text:p>
          </table:table-cell>
          <table:table-cell table:style-name="ce18"/>
          <table:table-cell table:style-name="ce17" office:value-type="currency" office:currency="BRL" office:value="3658.8">
            <text:p>R$ 3.658,80</text:p>
          </table:table-cell>
          <table:table-cell table:style-name="ce23" office:value-type="currency" office:currency="BRL" office:value="17110.17">
            <text:p>R$ 17.110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3861.06">
            <text:p>R$ 3.861,06</text:p>
          </table:table-cell>
          <table:table-cell table:style-name="ce18" table:number-columns-repeated="2"/>
          <table:table-cell table:style-name="ce17" office:value-type="currency" office:currency="BRL" office:value="11583.18">
            <text:p>R$ 11.583,1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75.23">
            <text:p>R$ 1.075,23</text:p>
          </table:table-cell>
          <table:table-cell table:style-name="ce18"/>
          <table:table-cell table:style-name="ce17" office:value-type="currency" office:currency="BRL" office:value="1726.11">
            <text:p>R$ 1.726,11</text:p>
          </table:table-cell>
          <table:table-cell table:style-name="ce23" office:value-type="currency" office:currency="BRL" office:value="9857.07">
            <text:p>R$ 9.857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796.76">
            <text:p>R$ 7.796,76</text:p>
          </table:table-cell>
          <table:table-cell table:style-name="ce18" table:number-columns-repeated="2"/>
          <table:table-cell table:style-name="ce17" office:value-type="currency" office:currency="BRL" office:value="23390.28">
            <text:p>R$ 23.390,2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7" office:value-type="currency" office:currency="BRL" office:value="4368.89">
            <text:p>R$ 4.368,89</text:p>
          </table:table-cell>
          <table:table-cell table:style-name="ce23" office:value-type="currency" office:currency="BRL" office:value="19021.39">
            <text:p>R$ 19.021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KLEBER SILVA DIOG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5276.16">
            <text:p>R$ 5.276,16</text:p>
          </table:table-cell>
          <table:table-cell table:style-name="ce18" table:number-columns-repeated="2"/>
          <table:table-cell table:style-name="ce17" office:value-type="currency" office:currency="BRL" office:value="15828.48">
            <text:p>R$ 15.828,4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690.49">
            <text:p>R$ 1.690,49</text:p>
          </table:table-cell>
          <table:table-cell table:style-name="ce18"/>
          <table:table-cell table:style-name="ce17" office:value-type="currency" office:currency="BRL" office:value="2555.07">
            <text:p>R$ 2.555,07</text:p>
          </table:table-cell>
          <table:table-cell table:style-name="ce23" office:value-type="currency" office:currency="BRL" office:value="13273.41">
            <text:p>R$ 13.273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7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ECILIA COSTA IBIAPIN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127.2">
            <text:p>R$ 127,20</text:p>
          </table:table-cell>
          <table:table-cell table:style-name="ce18" table:number-columns-repeated="5"/>
          <table:table-cell table:style-name="ce17" office:value-type="currency" office:currency="BRL" office:value="127.2">
            <text:p>R$ 127,2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27.2">
            <text:p>R$ 127,20</text:p>
          </table:table-cell>
          <table:table-cell table:style-name="ce18" office:value-type="currency" office:currency="BRL" office:value="20.74">
            <text:p>R$ 20,74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926.09">
            <text:p>R$ 926,09</text:p>
          </table:table-cell>
          <table:table-cell table:style-name="ce18" table:number-columns-repeated="3"/>
          <table:table-cell table:style-name="ce17" office:value-type="currency" office:currency="BRL" office:value="926.09">
            <text:p>R$ 926,09</text:p>
          </table:table-cell>
          <table:table-cell table:style-name="ce18" office:value-type="currency" office:currency="BRL" office:value="74.09">
            <text:p>R$ 74,09</text:p>
          </table:table-cell>
          <table:table-cell table:style-name="ce18" table:number-columns-repeated="2"/>
          <table:table-cell table:style-name="ce17" office:value-type="currency" office:currency="BRL" office:value="74.09">
            <text:p>R$ 74,09</text:p>
          </table:table-cell>
          <table:table-cell table:style-name="ce23" office:value-type="currency" office:currency="BRL" office:value="852">
            <text:p>R$ 852,00</text:p>
          </table:table-cell>
          <table:table-cell table:style-name="ce18" office:value-type="currency" office:currency="BRL" office:value="1419.43">
            <text:p>R$ 1.419,4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GLORIA CLEMENTINO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7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6663.89">
            <text:p>R$ 6.663,89</text:p>
          </table:table-cell>
          <table:table-cell table:style-name="ce18"/>
          <table:table-cell table:style-name="ce18" office:value-type="currency" office:currency="BRL" office:value="1090.23">
            <text:p>R$ 1.090,23</text:p>
          </table:table-cell>
          <table:table-cell table:style-name="ce17" office:value-type="currency" office:currency="BRL" office:value="21081.92">
            <text:p>R$ 21.081,92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86.02">
            <text:p>R$ 3.886,02</text:p>
          </table:table-cell>
          <table:table-cell table:style-name="ce23" office:value-type="currency" office:currency="BRL" office:value="17195.9">
            <text:p>R$ 17.195,9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7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/>
          <table:table-cell table:style-name="ce18" office:value-type="currency" office:currency="BRL" office:value="4224.51">
            <text:p>R$ 4.224,51</text:p>
          </table:table-cell>
          <table:table-cell table:style-name="ce18" table:number-columns-repeated="2"/>
          <table:table-cell table:style-name="ce17" office:value-type="currency" office:currency="BRL" office:value="12673.54">
            <text:p>R$ 12.673,54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972.43">
            <text:p>R$ 972,43</text:p>
          </table:table-cell>
          <table:table-cell table:style-name="ce18"/>
          <table:table-cell table:style-name="ce17" office:value-type="currency" office:currency="BRL" office:value="2155.29">
            <text:p>R$ 2.155,29</text:p>
          </table:table-cell>
          <table:table-cell table:style-name="ce23" office:value-type="currency" office:currency="BRL" office:value="10518.25">
            <text:p>R$ 10.518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1536.5">
            <text:p>R$ 1.536,50</text:p>
          </table:table-cell>
          <table:table-cell table:style-name="ce18" table:number-columns-repeated="2"/>
          <table:table-cell table:style-name="ce17" office:value-type="currency" office:currency="BRL" office:value="4609.5">
            <text:p>R$ 4.609,5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4503.35">
            <text:p>R$ 4.503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FERNANDA DE ALMEI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CRIMINAIS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871.61">
            <text:p>R$ 871,6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ARIA IZADORA FARIAS DE CARVALH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4.07">
            <text:p>R$ 494,07</text:p>
          </table:table-cell>
          <table:table-cell table:style-name="ce18" table:number-columns-repeated="2"/>
          <table:table-cell table:style-name="ce18" office:value-type="currency" office:currency="BRL" office:value="1562.64">
            <text:p>R$ 1.562,64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77.15">
            <text:p>R$ 1.477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JOSE DE MELO MORAIS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8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4172.77">
            <text:p>R$ 4.172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CIVANDA PINTO DE MACE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4061.06">
            <text:p>R$ 4.061,06</text:p>
          </table:table-cell>
          <table:table-cell table:style-name="ce18" table:number-columns-repeated="2"/>
          <table:table-cell table:style-name="ce18" office:value-type="currency" office:currency="BRL" office:value="12183.18">
            <text:p>R$ 12.183,1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69.83">
            <text:p>R$ 1.169,83</text:p>
          </table:table-cell>
          <table:table-cell table:style-name="ce18"/>
          <table:table-cell table:style-name="ce18" office:value-type="currency" office:currency="BRL" office:value="1876.71">
            <text:p>R$ 1.876,71</text:p>
          </table:table-cell>
          <table:table-cell table:style-name="ce24" office:value-type="currency" office:currency="BRL" office:value="10306.47">
            <text:p>R$ 10.306,4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SA DA SILVA LIM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2"/>
          <table:table-cell table:style-name="ce18" office:value-type="currency" office:currency="BRL" office:value="4679.96">
            <text:p>R$ 4.679,96</text:p>
          </table:table-cell>
          <table:table-cell table:style-name="ce18" table:number-columns-repeated="2"/>
          <table:table-cell table:style-name="ce18" office:value-type="currency" office:currency="BRL" office:value="14039.88">
            <text:p>R$ 14.039,8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344.26">
            <text:p>R$ 1.344,26</text:p>
          </table:table-cell>
          <table:table-cell table:style-name="ce18"/>
          <table:table-cell table:style-name="ce18" office:value-type="currency" office:currency="BRL" office:value="2654.65">
            <text:p>R$ 2.654,65</text:p>
          </table:table-cell>
          <table:table-cell table:style-name="ce24" office:value-type="currency" office:currency="BRL" office:value="11385.23">
            <text:p>R$ 11.385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ZA BARBOSA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RITA FERNANDES ALVE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VIVIANE DE SOUSA AMORIM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LUCIA CAVALCANTE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8.17">
            <text:p>R$ 488,17</text:p>
          </table:table-cell>
          <table:table-cell table:style-name="ce18" table:number-columns-repeated="2"/>
          <table:table-cell table:style-name="ce18" office:value-type="currency" office:currency="BRL" office:value="1556.74">
            <text:p>R$ 1.556,74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71.25">
            <text:p>R$ 1.471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SIQU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8" office:value-type="currency" office:currency="BRL" office:value="12380.28">
            <text:p>R$ 12.380,2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459.91">
            <text:p>R$ 1.459,91</text:p>
          </table:table-cell>
          <table:table-cell table:style-name="ce18"/>
          <table:table-cell table:style-name="ce18" office:value-type="currency" office:currency="BRL" office:value="2525.64">
            <text:p>R$ 2.525,64</text:p>
          </table:table-cell>
          <table:table-cell table:style-name="ce24" office:value-type="currency" office:currency="BRL" office:value="9854.64">
            <text:p>R$ 9.854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61.71">
            <text:p>R$ 961,71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ARIANE KATRINE GOMES DE ARAUJ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0.82">
            <text:p>R$ 80,82</text:p>
          </table:table-cell>
          <table:table-cell table:style-name="ce18" table:number-columns-repeated="2"/>
          <table:table-cell table:style-name="ce18" office:value-type="currency" office:currency="BRL" office:value="80.82">
            <text:p>R$ 80,82</text:p>
          </table:table-cell>
          <table:table-cell table:style-name="ce24" office:value-type="currency" office:currency="BRL" office:value="1522.04">
            <text:p>R$ 1.522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E SANTOS MUNI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SANTA CRUZ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MARIANE SANTOS MUNIZ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SANTA CRUZ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00.84">
            <text:p>R$ 1.200,84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ARIANNE DE MACEDO RODRIGUES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2308.74">
            <text:p>R$ 2.308,74</text:p>
          </table:table-cell>
          <table:table-cell table:style-name="ce18" table:number-columns-repeated="2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7749.36">
            <text:p>R$ 7.749,3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ELTE FERNANDE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4.07">
            <text:p>R$ 494,07</text:p>
          </table:table-cell>
          <table:table-cell table:style-name="ce18" table:number-columns-repeated="2"/>
          <table:table-cell table:style-name="ce18" office:value-type="currency" office:currency="BRL" office:value="1562.64">
            <text:p>R$ 1.562,64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77.15">
            <text:p>R$ 1.477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DE QUADROS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LAURA FORTES DE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SAVIA DE SOUSA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HENRIQUE FONSECA DE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OLIVEIRA PER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8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480.86">
            <text:p>R$ 480,86</text:p>
          </table:table-cell>
          <table:table-cell table:style-name="ce18" table:number-columns-repeated="2"/>
          <table:table-cell table:style-name="ce18" office:value-type="currency" office:currency="BRL" office:value="1442.57">
            <text:p>R$ 1.442,57</text:p>
          </table:table-cell>
          <table:table-cell table:style-name="ce18" table:number-columns-repeated="4"/>
          <table:table-cell table:style-name="ce24" office:value-type="currency" office:currency="BRL" office:value="1442.57">
            <text:p>R$ 1.442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DA SILVEIR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FRANCOIS VIA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OLIV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BRAGA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4865.74">
            <text:p>R$ 4.865,74</text:p>
          </table:table-cell>
          <table:table-cell table:style-name="ce18" table:number-columns-repeated="2"/>
          <table:table-cell table:style-name="ce18" office:value-type="currency" office:currency="BRL" office:value="14597.21">
            <text:p>R$ 14.597,21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13.72">
            <text:p>R$ 1.513,72</text:p>
          </table:table-cell>
          <table:table-cell table:style-name="ce18"/>
          <table:table-cell table:style-name="ce18" office:value-type="currency" office:currency="BRL" office:value="2579.45">
            <text:p>R$ 2.579,45</text:p>
          </table:table-cell>
          <table:table-cell table:style-name="ce24" office:value-type="currency" office:currency="BRL" office:value="12017.76">
            <text:p>R$ 12.017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O REGIS DIA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ANA DIAS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LSON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LE BARROS FALCA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8" office:value-type="currency" office:currency="BRL" office:value="2011.52">
            <text:p>R$ 2.011,52</text:p>
          </table:table-cell>
          <table:table-cell table:style-name="ce18" table:number-columns-repeated="2"/>
          <table:table-cell table:style-name="ce18" office:value-type="currency" office:currency="BRL" office:value="6034.55">
            <text:p>R$ 6.034,55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5307.16">
            <text:p>R$ 5.307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A MAYANI PAZ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E DOS SANTOS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57.96">
            <text:p>R$ 457,96</text:p>
          </table:table-cell>
          <table:table-cell table:style-name="ce18" table:number-columns-repeated="2"/>
          <table:table-cell table:style-name="ce18" office:value-type="currency" office:currency="BRL" office:value="1526.53">
            <text:p>R$ 1.526,53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41.04">
            <text:p>R$ 1.441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8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ELLI DE HOLANDA ROLIM DA FONSEC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2"/>
          <table:table-cell table:style-name="ce18" office:value-type="currency" office:currency="BRL" office:value="3120.56">
            <text:p>R$ 3.120,56</text:p>
          </table:table-cell>
          <table:table-cell table:style-name="ce18" table:number-columns-repeated="2"/>
          <table:table-cell table:style-name="ce18" office:value-type="currency" office:currency="BRL" office:value="9361.67">
            <text:p>R$ 9.361,67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8" office:value-type="currency" office:currency="BRL" office:value="1480.42">
            <text:p>R$ 1.480,42</text:p>
          </table:table-cell>
          <table:table-cell table:style-name="ce24" office:value-type="currency" office:currency="BRL" office:value="7881.25">
            <text:p>R$ 7.881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NA CUNHA CAVALCANTE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8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9421.87">
            <text:p>R$ 9.421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3890.2">
            <text:p>R$ 3.890,20</text:p>
          </table:table-cell>
          <table:table-cell table:style-name="ce18" table:number-columns-repeated="2"/>
          <table:table-cell table:style-name="ce18" office:value-type="currency" office:currency="BRL" office:value="8939.32">
            <text:p>R$ 8.939,3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7891.57">
            <text:p>R$ 7.891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1365.64">
            <text:p>R$ 1.365,64</text:p>
          </table:table-cell>
          <table:table-cell table:style-name="ce18" table:number-columns-repeated="2"/>
          <table:table-cell table:style-name="ce18" office:value-type="currency" office:currency="BRL" office:value="4096.92">
            <text:p>R$ 4.096,92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4034.87">
            <text:p>R$ 4.034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CA LETICIA MORAES CARN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8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6147.56">
            <text:p>R$ 6.147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2"/>
          <table:table-cell table:style-name="ce18" office:value-type="currency" office:currency="BRL" office:value="595">
            <text:p>R$ 595,00</text:p>
          </table:table-cell>
          <table:table-cell table:style-name="ce18" table:number-columns-repeated="2"/>
          <table:table-cell table:style-name="ce18" office:value-type="currency" office:currency="BRL" office:value="1785">
            <text:p>R$ 1.785,00</text:p>
          </table:table-cell>
          <table:table-cell table:style-name="ce18" office:value-type="currency" office:currency="BRL" office:value="95.2">
            <text:p>R$ 95,20</text:p>
          </table:table-cell>
          <table:table-cell table:style-name="ce18" table:number-columns-repeated="2"/>
          <table:table-cell table:style-name="ce18" office:value-type="currency" office:currency="BRL" office:value="95.2">
            <text:p>R$ 95,20</text:p>
          </table:table-cell>
          <table:table-cell table:style-name="ce24" office:value-type="currency" office:currency="BRL" office:value="1689.8">
            <text:p>R$ 1.689,8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ALIA LEAL SOARES E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/>
          <table:table-cell table:style-name="ce18" office:value-type="currency" office:currency="BRL" office:value="4911.79">
            <text:p>R$ 4.911,79</text:p>
          </table:table-cell>
          <table:table-cell table:style-name="ce18" table:number-columns-repeated="2"/>
          <table:table-cell table:style-name="ce18" office:value-type="currency" office:currency="BRL" office:value="14735.37">
            <text:p>R$ 14.735,37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1273.82">
            <text:p>R$ 1.273,82</text:p>
          </table:table-cell>
          <table:table-cell table:style-name="ce18"/>
          <table:table-cell table:style-name="ce18" office:value-type="currency" office:currency="BRL" office:value="2649.12">
            <text:p>R$ 2.649,12</text:p>
          </table:table-cell>
          <table:table-cell table:style-name="ce24" office:value-type="currency" office:currency="BRL" office:value="12086.25">
            <text:p>R$ 12.086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NATHANA MARIA SILVA MARTIN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18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ANE PEREIRA DA SILVA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8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00.62">
            <text:p>R$ 600,62</text:p>
          </table:table-cell>
          <table:table-cell table:style-name="ce18"/>
          <table:table-cell table:style-name="ce18" office:value-type="currency" office:currency="BRL" office:value="1221.66">
            <text:p>R$ 1.221,66</text:p>
          </table:table-cell>
          <table:table-cell table:style-name="ce24" office:value-type="currency" office:currency="BRL" office:value="8012.35">
            <text:p>R$ 8.012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IDIANE MARTINS MENES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22.2">
            <text:p>R$ 922,20</text:p>
          </table:table-cell>
          <table:table-cell table:style-name="ce18" table:number-columns-repeated="5"/>
          <table:table-cell table:style-name="ce18" office:value-type="currency" office:currency="BRL" office:value="922.2">
            <text:p>R$ 922,20</text:p>
          </table:table-cell>
          <table:table-cell table:style-name="ce18" table:number-columns-repeated="4"/>
          <table:table-cell table:style-name="ce24" office:value-type="currency" office:currency="BRL" office:value="922.2">
            <text:p>R$ 922,2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078">
            <text:p>R$ 3.078,00</text:p>
          </table:table-cell>
          <table:table-cell table:style-name="ce18" table:number-columns-repeated="2"/>
          <table:table-cell table:style-name="ce18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8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9526.15">
            <text:p>R$ 9.526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712.93">
            <text:p>R$ 4.712,93</text:p>
          </table:table-cell>
          <table:table-cell table:style-name="ce18" table:number-columns-repeated="2"/>
          <table:table-cell table:style-name="ce18" office:value-type="currency" office:currency="BRL" office:value="14138.79">
            <text:p>R$ 14.138,7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528.36">
            <text:p>R$ 1.528,36</text:p>
          </table:table-cell>
          <table:table-cell table:style-name="ce18"/>
          <table:table-cell table:style-name="ce18" office:value-type="currency" office:currency="BRL" office:value="2235.24">
            <text:p>R$ 2.235,24</text:p>
          </table:table-cell>
          <table:table-cell table:style-name="ce24" office:value-type="currency" office:currency="BRL" office:value="11903.55">
            <text:p>R$ 11.903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NIVLIS MEMRAC PINTO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JERUMEN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78.63">
            <text:p>R$ 478,63</text:p>
          </table:table-cell>
          <table:table-cell table:style-name="ce18" table:number-columns-repeated="2"/>
          <table:table-cell table:style-name="ce18" office:value-type="currency" office:currency="BRL" office:value="1547.2">
            <text:p>R$ 1.547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61.71">
            <text:p>R$ 1.4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/>
          <table:table-cell table:style-name="ce18" office:value-type="currency" office:currency="BRL" office:value="5159.67">
            <text:p>R$ 5.159,67</text:p>
          </table:table-cell>
          <table:table-cell table:style-name="ce18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6923.72">
            <text:p>R$ 16.923,72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13614.83">
            <text:p>R$ 13.614,8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ZANDO MARIAN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4279.91">
            <text:p>R$ 4.279,91</text:p>
          </table:table-cell>
          <table:table-cell table:style-name="ce18" table:number-columns-repeated="2"/>
          <table:table-cell table:style-name="ce18" office:value-type="currency" office:currency="BRL" office:value="12839.72">
            <text:p>R$ 12.839,7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246.83">
            <text:p>R$ 1.246,83</text:p>
          </table:table-cell>
          <table:table-cell table:style-name="ce18"/>
          <table:table-cell table:style-name="ce18" office:value-type="currency" office:currency="BRL" office:value="2111.41">
            <text:p>R$ 2.111,41</text:p>
          </table:table-cell>
          <table:table-cell table:style-name="ce24" office:value-type="currency" office:currency="BRL" office:value="10728.31">
            <text:p>R$ 10.728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8795.56">
            <text:p>R$ 8.795,56</text:p>
          </table:table-cell>
          <table:table-cell table:style-name="ce18" table:number-columns-repeated="2"/>
          <table:table-cell table:style-name="ce18" office:value-type="currency" office:currency="BRL" office:value="26386.67">
            <text:p>R$ 26.386,67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3530.93">
            <text:p>R$ 3.530,93</text:p>
          </table:table-cell>
          <table:table-cell table:style-name="ce18"/>
          <table:table-cell table:style-name="ce18" office:value-type="currency" office:currency="BRL" office:value="5120.98">
            <text:p>R$ 5.120,98</text:p>
          </table:table-cell>
          <table:table-cell table:style-name="ce24" office:value-type="currency" office:currency="BRL" office:value="21265.69">
            <text:p>R$ 21.265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8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2805.42">
            <text:p>R$ 2.805,42</text:p>
          </table:table-cell>
          <table:table-cell table:style-name="ce18" table:number-columns-repeated="2"/>
          <table:table-cell table:style-name="ce18" office:value-type="currency" office:currency="BRL" office:value="8416.25">
            <text:p>R$ 8.416,25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94.63">
            <text:p>R$ 494,63</text:p>
          </table:table-cell>
          <table:table-cell table:style-name="ce18"/>
          <table:table-cell table:style-name="ce18" office:value-type="currency" office:currency="BRL" office:value="1145.51">
            <text:p>R$ 1.145,51</text:p>
          </table:table-cell>
          <table:table-cell table:style-name="ce24" office:value-type="currency" office:currency="BRL" office:value="7270.74">
            <text:p>R$ 7.270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/>
          <table:table-cell table:style-name="ce18" office:value-type="currency" office:currency="BRL" office:value="3469.96">
            <text:p>R$ 3.469,96</text:p>
          </table:table-cell>
          <table:table-cell table:style-name="ce18"/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11381.47">
            <text:p>R$ 11.381,47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958.57">
            <text:p>R$ 1.958,57</text:p>
          </table:table-cell>
          <table:table-cell table:style-name="ce24" office:value-type="currency" office:currency="BRL" office:value="9422.9">
            <text:p>R$ 9.422,9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JORGE BRAGA PINH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34.29">
            <text:p>R$ 534,29</text:p>
          </table:table-cell>
          <table:table-cell table:style-name="ce19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ROGERIO DE OLIVEIRA MONTEIRO</text:p>
          </table:table-cell>
          <table:table-cell table:style-name="ce7" office:value-type="string">
            <text:p>AUDITOR</text:p>
          </table:table-cell>
          <table:table-cell table:style-name="ce7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3116.8">
            <text:p>R$ 3.116,80</text:p>
          </table:table-cell>
          <table:table-cell table:style-name="ce19"/>
          <table:table-cell table:style-name="ce18"/>
          <table:table-cell table:style-name="ce18" office:value-type="currency" office:currency="BRL" office:value="9350.4">
            <text:p>R$ 9.350,4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8505.52">
            <text:p>R$ 8.505,5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AFFONSO CAVALCANTE DE OLIV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8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BARROS DE OLIV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55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34.29">
            <text:p>R$ 534,29</text:p>
          </table:table-cell>
          <table:table-cell table:style-name="ce19"/>
          <table:table-cell table:style-name="ce18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5294.76">
            <text:p>R$ 5.294,76</text:p>
          </table:table-cell>
          <table:table-cell table:style-name="ce19"/>
          <table:table-cell table:style-name="ce18"/>
          <table:table-cell table:style-name="ce18" office:value-type="currency" office:currency="BRL" office:value="15884.29">
            <text:p>R$ 15.884,29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8" office:value-type="currency" office:currency="BRL" office:value="2555.25">
            <text:p>R$ 2.555,25</text:p>
          </table:table-cell>
          <table:table-cell table:style-name="ce24" office:value-type="currency" office:currency="BRL" office:value="13329.04">
            <text:p>R$ 13.329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VITOR NUNES LEAL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1ª PROMOTORIA DE JUSTIÇA DE TERESINA</text:p>
          </table:table-cell>
          <table:table-cell table:style-name="ce19" office:value-type="currency" office:currency="BRL" office:value="858.6">
            <text:p>R$ 858,6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324.56">
            <text:p>R$ 2.324,56</text:p>
          </table:table-cell>
          <table:table-cell table:style-name="ce19"/>
          <table:table-cell table:style-name="ce18"/>
          <table:table-cell table:style-name="ce18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6ª PROMOTORIA DE JUSTICA DE PICO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BOM JESUS</text:p>
          </table:table-cell>
          <table:table-cell table:style-name="ce19" table:number-columns-repeated="5"/>
          <table:table-cell table:style-name="ce18" table:number-columns-repeated="6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PROMOTORIA REGIONAL AGRARIA E FUNDIAR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450.01">
            <text:p>R$ 450,01</text:p>
          </table:table-cell>
          <table:table-cell table:style-name="ce19"/>
          <table:table-cell table:style-name="ce18"/>
          <table:table-cell table:style-name="ce18" office:value-type="currency" office:currency="BRL" office:value="1518.58">
            <text:p>R$ 1.518,5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33.09">
            <text:p>R$ 1.433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7" office:value-type="string">
            <text:p>SECRETARIO EXECUTIVO</text:p>
          </table:table-cell>
          <table:table-cell table:style-name="ce7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17.38">
            <text:p>R$ 1.517,38</text:p>
          </table:table-cell>
          <table:table-cell table:style-name="ce19"/>
          <table:table-cell table:style-name="ce18"/>
          <table:table-cell table:style-name="ce18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4172.77">
            <text:p>R$ 4.172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office:value-type="currency" office:currency="BRL" office:value="450">
            <text:p>R$ 450,00</text:p>
          </table:table-cell>
          <table:table-cell table:style-name="ce19"/>
          <table:table-cell table:style-name="ce18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7" office:value-type="string">
            <text:p>AUXILIAR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56.64">
            <text:p>R$ 2.356,64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4431.95">
            <text:p>R$ 4.431,95</text:p>
          </table:table-cell>
          <table:table-cell table:style-name="ce19"/>
          <table:table-cell table:style-name="ce18"/>
          <table:table-cell table:style-name="ce18" office:value-type="currency" office:currency="BRL" office:value="13295.86">
            <text:p>R$ 13.295,86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038.73">
            <text:p>R$ 1.038,73</text:p>
          </table:table-cell>
          <table:table-cell table:style-name="ce18"/>
          <table:table-cell table:style-name="ce18" office:value-type="currency" office:currency="BRL" office:value="2016.17">
            <text:p>R$ 2.016,17</text:p>
          </table:table-cell>
          <table:table-cell table:style-name="ce24" office:value-type="currency" office:currency="BRL" office:value="11279.69">
            <text:p>R$ 11.279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IVEIS DE PARNAIBA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011.52">
            <text:p>R$ 2.011,52</text:p>
          </table:table-cell>
          <table:table-cell table:style-name="ce19"/>
          <table:table-cell table:style-name="ce18"/>
          <table:table-cell table:style-name="ce18" office:value-type="currency" office:currency="BRL" office:value="6434.55">
            <text:p>R$ 6.434,55</text:p>
          </table:table-cell>
          <table:table-cell table:style-name="ce18" office:value-type="currency" office:currency="BRL" office:value="679.22">
            <text:p>R$ 679,22</text:p>
          </table:table-cell>
          <table:table-cell table:style-name="ce18" office:value-type="currency" office:currency="BRL" office:value="302.66">
            <text:p>R$ 302,66</text:p>
          </table:table-cell>
          <table:table-cell table:style-name="ce18"/>
          <table:table-cell table:style-name="ce18" office:value-type="currency" office:currency="BRL" office:value="981.88">
            <text:p>R$ 981,88</text:p>
          </table:table-cell>
          <table:table-cell table:style-name="ce24" office:value-type="currency" office:currency="BRL" office:value="5452.67">
            <text:p>R$ 5.452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BATISTA MEL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499.81">
            <text:p>R$ 499,81</text:p>
          </table:table-cell>
          <table:table-cell table:style-name="ce19"/>
          <table:table-cell table:style-name="ce18"/>
          <table:table-cell table:style-name="ce18" office:value-type="currency" office:currency="BRL" office:value="1568.38">
            <text:p>R$ 1.568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82.89">
            <text:p>R$ 1.482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34.29">
            <text:p>R$ 534,29</text:p>
          </table:table-cell>
          <table:table-cell table:style-name="ce19"/>
          <table:table-cell table:style-name="ce18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CAMPO MAIOR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480.86">
            <text:p>R$ 480,86</text:p>
          </table:table-cell>
          <table:table-cell table:style-name="ce18" table:number-columns-repeated="2"/>
          <table:table-cell table:style-name="ce18" office:value-type="currency" office:currency="BRL" office:value="1442.57">
            <text:p>R$ 1.442,57</text:p>
          </table:table-cell>
          <table:table-cell table:style-name="ce18" office:value-type="currency" office:currency="BRL" office:value="96.32">
            <text:p>R$ 96,32</text:p>
          </table:table-cell>
          <table:table-cell table:style-name="ce18" table:number-columns-repeated="2"/>
          <table:table-cell table:style-name="ce18" office:value-type="currency" office:currency="BRL" office:value="96.32">
            <text:p>R$ 96,32</text:p>
          </table:table-cell>
          <table:table-cell table:style-name="ce24" office:value-type="currency" office:currency="BRL" office:value="1346.25">
            <text:p>R$ 1.346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4235.4">
            <text:p>R$ 4.235,40</text:p>
          </table:table-cell>
          <table:table-cell table:style-name="ce18" table:number-columns-repeated="2"/>
          <table:table-cell table:style-name="ce18" office:value-type="currency" office:currency="BRL" office:value="12706.2">
            <text:p>R$ 12.706,20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252.3">
            <text:p>R$ 1.252,30</text:p>
          </table:table-cell>
          <table:table-cell table:style-name="ce18"/>
          <table:table-cell table:style-name="ce18" office:value-type="currency" office:currency="BRL" office:value="2007.99">
            <text:p>R$ 2.007,99</text:p>
          </table:table-cell>
          <table:table-cell table:style-name="ce24" office:value-type="currency" office:currency="BRL" office:value="10698.21">
            <text:p>R$ 10.698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6021.18">
            <text:p>R$ 6.021,18</text:p>
          </table:table-cell>
          <table:table-cell table:style-name="ce18"/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9452.79">
            <text:p>R$ 19.452,7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831.55">
            <text:p>R$ 3.831,55</text:p>
          </table:table-cell>
          <table:table-cell table:style-name="ce24" office:value-type="currency" office:currency="BRL" office:value="15621.24">
            <text:p>R$ 15.621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512.93">
            <text:p>R$ 4.512,93</text:p>
          </table:table-cell>
          <table:table-cell table:style-name="ce18" table:number-columns-repeated="2"/>
          <table:table-cell table:style-name="ce18" office:value-type="currency" office:currency="BRL" office:value="13538.79">
            <text:p>R$ 13.538,79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8" office:value-type="currency" office:currency="BRL" office:value="2084.64">
            <text:p>R$ 2.084,64</text:p>
          </table:table-cell>
          <table:table-cell table:style-name="ce24" office:value-type="currency" office:currency="BRL" office:value="11454.15">
            <text:p>R$ 11.454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TILA GONCALVES LIMA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RACO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1.81">
            <text:p>R$ 481,81</text:p>
          </table:table-cell>
          <table:table-cell table:style-name="ce18" table:number-columns-repeated="2"/>
          <table:table-cell table:style-name="ce18" office:value-type="currency" office:currency="BRL" office:value="1550.38">
            <text:p>R$ 1.550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64.89">
            <text:p>R$ 1.464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162.38">
            <text:p>R$ 2.162,38</text:p>
          </table:table-cell>
          <table:table-cell table:style-name="ce18" table:number-columns-repeated="2"/>
          <table:table-cell table:style-name="ce18" office:value-type="currency" office:currency="BRL" office:value="6487.14">
            <text:p>R$ 6.487,1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8" office:value-type="currency" office:currency="BRL" office:value="723.25">
            <text:p>R$ 723,25</text:p>
          </table:table-cell>
          <table:table-cell table:style-name="ce24" office:value-type="currency" office:currency="BRL" office:value="5763.89">
            <text:p>R$ 5.763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9.81">
            <text:p>R$ 499,81</text:p>
          </table:table-cell>
          <table:table-cell table:style-name="ce18" table:number-columns-repeated="2"/>
          <table:table-cell table:style-name="ce18" office:value-type="currency" office:currency="BRL" office:value="1568.38">
            <text:p>R$ 1.568,38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82.89">
            <text:p>R$ 1.482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8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8" office:value-type="currency" office:currency="BRL" office:value="871.7">
            <text:p>R$ 871,70</text:p>
          </table:table-cell>
          <table:table-cell table:style-name="ce24" office:value-type="currency" office:currency="BRL" office:value="6101.98">
            <text:p>R$ 6.101,9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6153.75">
            <text:p>R$ 6.153,75</text:p>
          </table:table-cell>
          <table:table-cell table:style-name="ce18" table:number-columns-repeated="2"/>
          <table:table-cell table:style-name="ce18" office:value-type="currency" office:currency="BRL" office:value="18461.24">
            <text:p>R$ 18.461,24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81.02">
            <text:p>R$ 2.081,02</text:p>
          </table:table-cell>
          <table:table-cell table:style-name="ce18"/>
          <table:table-cell table:style-name="ce18" office:value-type="currency" office:currency="BRL" office:value="3470.28">
            <text:p>R$ 3.470,28</text:p>
          </table:table-cell>
          <table:table-cell table:style-name="ce24" office:value-type="currency" office:currency="BRL" office:value="14990.96">
            <text:p>R$ 14.990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8" office:value-type="currency" office:currency="BRL" office:value="7935.39">
            <text:p>R$ 7.935,39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706.96">
            <text:p>R$ 706,96</text:p>
          </table:table-cell>
          <table:table-cell table:style-name="ce18"/>
          <table:table-cell table:style-name="ce18" office:value-type="currency" office:currency="BRL" office:value="1357.84">
            <text:p>R$ 1.357,84</text:p>
          </table:table-cell>
          <table:table-cell table:style-name="ce24" office:value-type="currency" office:currency="BRL" office:value="6577.55">
            <text:p>R$ 6.577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61.71">
            <text:p>R$ 961,7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8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97.82">
            <text:p>R$ 197,82</text:p>
          </table:table-cell>
          <table:table-cell table:style-name="ce18"/>
          <table:table-cell table:style-name="ce18" office:value-type="currency" office:currency="BRL" office:value="859.29">
            <text:p>R$ 859,29</text:p>
          </table:table-cell>
          <table:table-cell table:style-name="ce24" office:value-type="currency" office:currency="BRL" office:value="6227.85">
            <text:p>R$ 6.227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DA SILVA LAGE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table:number-columns-repeated="2"/>
          <table:table-cell table:style-name="ce18" office:value-type="currency" office:currency="BRL" office:value="7087.14">
            <text:p>R$ 7.087,14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6147.56">
            <text:p>R$ 6.147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O MATHEUS ARAUJO DA CRUZ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FLORIANO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61.14">
            <text:p>R$ 461,14</text:p>
          </table:table-cell>
          <table:table-cell table:style-name="ce18" table:number-columns-repeated="2"/>
          <table:table-cell table:style-name="ce18" office:value-type="currency" office:currency="BRL" office:value="1529.71">
            <text:p>R$ 1.529,71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44.22">
            <text:p>R$ 1.444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office:value-type="currency" office:currency="BRL" office:value="250">
            <text:p>R$ 250,00</text:p>
          </table:table-cell>
          <table:table-cell table:style-name="ce18" table:number-columns-repeated="2"/>
          <table:table-cell table:style-name="ce18" office:value-type="currency" office:currency="BRL" office:value="750">
            <text:p>R$ 750,00</text:p>
          </table:table-cell>
          <table:table-cell table:style-name="ce18" table:number-columns-repeated="4"/>
          <table:table-cell table:style-name="ce24" office:value-type="currency" office:currency="BRL" office:value="750">
            <text:p>R$ 7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24.23">
            <text:p>R$ 524,23</text:p>
          </table:table-cell>
          <table:table-cell table:style-name="ce18" table:number-columns-repeated="2"/>
          <table:table-cell table:style-name="ce18" office:value-type="currency" office:currency="BRL" office:value="1592.8">
            <text:p>R$ 1.592,8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07.31">
            <text:p>R$ 1.507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FONTES DAMASCENO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14" office:value-type="float" office:value="2000">
            <text:p>2000</text:p>
          </table:table-cell>
          <table:table-cell table:style-name="ce14" table:number-columns-repeated="2"/>
          <table:table-cell table:style-name="ce14" office:value-type="float" office:value="1000">
            <text:p>1000</text:p>
          </table:table-cell>
          <table:table-cell table:style-name="ce14" table:number-columns-repeated="2"/>
          <table:table-cell table:style-name="ce14" office:value-type="float" office:value="3000">
            <text:p>3000</text:p>
          </table:table-cell>
          <table:table-cell table:style-name="ce14" office:value-type="float" office:value="180">
            <text:p>180</text:p>
          </table:table-cell>
          <table:table-cell table:style-name="ce14" table:number-columns-repeated="2"/>
          <table:table-cell table:style-name="ce14" office:value-type="float" office:value="180">
            <text:p>180</text:p>
          </table:table-cell>
          <table:table-cell table:style-name="ce14" office:value-type="float" office:value="2820">
            <text:p>2820</text:p>
          </table:table-cell>
          <table:table-cell table:style-name="ce14" office:value-type="float" office:value="1656">
            <text:p>1656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RONALDY BRASIL REBOUCAS SOBRIN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4"/>
          <table:table-cell table:style-name="ce18" table:number-columns-repeated="3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8" office:value-type="currency" office:currency="BRL" office:value="2211.52">
            <text:p>R$ 2.211,52</text:p>
          </table:table-cell>
          <table:table-cell table:style-name="ce18" table:number-columns-repeated="2"/>
          <table:table-cell table:style-name="ce18" office:value-type="currency" office:currency="BRL" office:value="6634.55">
            <text:p>R$ 6.634,55</text:p>
          </table:table-cell>
          <table:table-cell table:style-name="ce14" office:value-type="float" office:value="619.22">
            <text:p>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5795.6">
            <text:p>R$ 5.795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7ª PROMOTORIA DE JUSTICA DE TERESINA</text:p>
          </table:table-cell>
          <table:table-cell table:style-name="ce18" table:number-columns-repeated="2"/>
          <table:table-cell table:style-name="ce14" office:value-type="float" office:value="1068.57">
            <text:p>1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4" office:value-type="float" office:value="184">
            <text:p>184</text:p>
          </table:table-cell>
          <table:table-cell table:style-name="ce18" office:value-type="currency" office:currency="BRL" office:value="477">
            <text:p>R$ 477,00</text:p>
          </table:table-cell>
          <table:table-cell table:style-name="ce18" table:number-columns-repeated="2"/>
          <table:table-cell table:style-name="ce18" office:value-type="currency" office:currency="BRL" office:value="1431">
            <text:p>R$ 1.431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4"/>
          <table:table-cell table:style-name="ce18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1354.68">
            <text:p>R$ 1.354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8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4" office:value-type="float" office:value="298.22">
            <text:p>298,22</text:p>
          </table:table-cell>
          <table:table-cell table:style-name="ce18"/>
          <table:table-cell table:style-name="ce18" office:value-type="currency" office:currency="BRL" office:value="1005.1">
            <text:p>R$ 1.005,10</text:p>
          </table:table-cell>
          <table:table-cell table:style-name="ce24" office:value-type="currency" office:currency="BRL" office:value="6568.58">
            <text:p>R$ 6.568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SIANE BRASILEIRO DE JESUS PASSOS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83.4">
            <text:p>R$ 483,40</text:p>
          </table:table-cell>
          <table:table-cell table:style-name="ce18" table:number-columns-repeated="2"/>
          <table:table-cell table:style-name="ce18" office:value-type="currency" office:currency="BRL" office:value="1551.97">
            <text:p>R$ 1.551,9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66.48">
            <text:p>R$ 1.466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UAN FRANCISCO CRAVEIRO COSTA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62.38">
            <text:p>R$ 2.362,38</text:p>
          </table:table-cell>
          <table:table-cell table:style-name="ce18" office:value-type="currency" office:currency="BRL" office:value="1574.92">
            <text:p>R$ 1.574,92</text:p>
          </table:table-cell>
          <table:table-cell table:style-name="ce18"/>
          <table:table-cell table:style-name="ce18" office:value-type="currency" office:currency="BRL" office:value="8662.06">
            <text:p>R$ 8.662,0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4" office:value-type="float" office:value="681.15">
            <text:p>681,15</text:p>
          </table:table-cell>
          <table:table-cell table:style-name="ce18"/>
          <table:table-cell table:style-name="ce18" office:value-type="currency" office:currency="BRL" office:value="1342.62">
            <text:p>R$ 1.342,62</text:p>
          </table:table-cell>
          <table:table-cell table:style-name="ce24" office:value-type="currency" office:currency="BRL" office:value="7319.44">
            <text:p>R$ 7.319,4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office:value-type="float" office:value="2524.56">
            <text:p>2524,56</text:p>
          </table:table-cell>
          <table:table-cell table:style-name="ce14" table:number-columns-repeated="2"/>
          <table:table-cell table:style-name="ce18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4" office:value-type="float" office:value="340.87">
            <text:p>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2"/>
          <table:table-cell table:style-name="ce14" office:value-type="float" office:value="3087.79">
            <text:p>3087,79</text:p>
          </table:table-cell>
          <table:table-cell table:style-name="ce14" table:number-columns-repeated="2"/>
          <table:table-cell table:style-name="ce18" office:value-type="currency" office:currency="BRL" office:value="9263.37">
            <text:p>R$ 9.263,3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4" office:value-type="float" office:value="591.17">
            <text:p>591,17</text:p>
          </table:table-cell>
          <table:table-cell table:style-name="ce18"/>
          <table:table-cell table:style-name="ce18" office:value-type="currency" office:currency="BRL" office:value="1455.75">
            <text:p>R$ 1.455,75</text:p>
          </table:table-cell>
          <table:table-cell table:style-name="ce24" office:value-type="currency" office:currency="BRL" office:value="7807.62">
            <text:p>R$ 7.807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MIO FALCAO MENDES FI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4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858.6">
            <text:p>R$ 858,6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MUEL UIRATAN PEREIRA MAR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A AEGPGJ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4" office:value-type="float" office:value="1796">
            <text:p>1796</text:p>
          </table:table-cell>
          <table:table-cell table:style-name="ce14" table:number-columns-repeated="2"/>
          <table:table-cell table:style-name="ce18" office:value-type="currency" office:currency="BRL" office:value="5819.03">
            <text:p>R$ 5.819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4" office:value-type="float" office:value="164.17">
            <text:p>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5091.64">
            <text:p>R$ 5.091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office:value-type="float" office:value="3463.11">
            <text:p>3463,11</text:p>
          </table:table-cell>
          <table:table-cell table:style-name="ce14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760.29">
            <text:p>760,29</text:p>
          </table:table-cell>
          <table:table-cell table:style-name="ce18"/>
          <table:table-cell table:style-name="ce18" office:value-type="currency" office:currency="BRL" office:value="1381.33">
            <text:p>R$ 1.381,33</text:p>
          </table:table-cell>
          <table:table-cell table:style-name="ce24" office:value-type="currency" office:currency="BRL" office:value="9008">
            <text:p>R$ 9.008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ARINNE CUNHA SOARES RODRIGU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7ª PROMOTORIA DE JUSTICA DE TERESINA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858.6">
            <text:p>R$ 858,6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4" office:value-type="float" office:value="3265.66">
            <text:p>3265,66</text:p>
          </table:table-cell>
          <table:table-cell table:style-name="ce14" table:number-columns-repeated="2"/>
          <table:table-cell table:style-name="ce18" office:value-type="currency" office:currency="BRL" office:value="9796.99">
            <text:p>R$ 9.796,99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695.63">
            <text:p>695,63</text:p>
          </table:table-cell>
          <table:table-cell table:style-name="ce18"/>
          <table:table-cell table:style-name="ce18" office:value-type="currency" office:currency="BRL" office:value="1346.51">
            <text:p>R$ 1.346,51</text:p>
          </table:table-cell>
          <table:table-cell table:style-name="ce24" office:value-type="currency" office:currency="BRL" office:value="8450.48">
            <text:p>R$ 8.450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office:value-type="float" office:value="534.29">
            <text:p>534,29</text:p>
          </table:table-cell>
          <table:table-cell table:style-name="ce14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RIMINAIS DE PARNAIBA</text:p>
          </table:table-cell>
          <table:table-cell table:style-name="ce14" office:value-type="float" office:value="5372.63">
            <text:p>5372,63</text:p>
          </table:table-cell>
          <table:table-cell table:style-name="ce14"/>
          <table:table-cell table:style-name="ce14" office:value-type="float" office:value="2731.28">
            <text:p>2731,28</text:p>
          </table:table-cell>
          <table:table-cell table:style-name="ce14" office:value-type="float" office:value="4051.96">
            <text:p>4051,96</text:p>
          </table:table-cell>
          <table:table-cell table:style-name="ce14" table:number-columns-repeated="2"/>
          <table:table-cell table:style-name="ce14" office:value-type="float" office:value="12155.87">
            <text:p>12155,87</text:p>
          </table:table-cell>
          <table:table-cell table:style-name="ce14" office:value-type="float" office:value="752.17">
            <text:p>752,17</text:p>
          </table:table-cell>
          <table:table-cell table:style-name="ce14" office:value-type="float" office:value="1152.37">
            <text:p>1152,37</text:p>
          </table:table-cell>
          <table:table-cell table:style-name="ce14"/>
          <table:table-cell table:style-name="ce14" office:value-type="float" office:value="1904.54">
            <text:p>1904,54</text:p>
          </table:table-cell>
          <table:table-cell table:style-name="ce14" office:value-type="float" office:value="10251.33">
            <text:p>10251,33</text:p>
          </table:table-cell>
          <table:table-cell table:style-name="ce14" office:value-type="float" office:value="1656">
            <text:p>1656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 office:value-type="float" office:value="5657.99">
            <text:p>5657,99</text:p>
          </table:table-cell>
          <table:table-cell table:style-name="ce14" table:number-columns-repeated="2"/>
          <table:table-cell table:style-name="ce18" office:value-type="currency" office:currency="BRL" office:value="16973.98">
            <text:p>R$ 16.973,98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2020.18">
            <text:p>R$ 2.020,18</text:p>
          </table:table-cell>
          <table:table-cell table:style-name="ce18"/>
          <table:table-cell table:style-name="ce18" office:value-type="currency" office:currency="BRL" office:value="2828.76">
            <text:p>R$ 2.828,76</text:p>
          </table:table-cell>
          <table:table-cell table:style-name="ce24" office:value-type="currency" office:currency="BRL" office:value="14145.22">
            <text:p>R$ 14.145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4" office:value-type="float" office:value="6301.34">
            <text:p>6301,34</text:p>
          </table:table-cell>
          <table:table-cell table:style-name="ce14" table:number-columns-repeated="2"/>
          <table:table-cell table:style-name="ce18" office:value-type="currency" office:currency="BRL" office:value="18904.01">
            <text:p>R$ 18.904,01</text:p>
          </table:table-cell>
          <table:table-cell table:style-name="ce18" office:value-type="currency" office:currency="BRL" office:value="1467.7">
            <text:p>R$ 1.467,70</text:p>
          </table:table-cell>
          <table:table-cell table:style-name="ce18" office:value-type="currency" office:currency="BRL" office:value="2192.76">
            <text:p>R$ 2.192,76</text:p>
          </table:table-cell>
          <table:table-cell table:style-name="ce18"/>
          <table:table-cell table:style-name="ce18" office:value-type="currency" office:currency="BRL" office:value="3660.46">
            <text:p>R$ 3.660,46</text:p>
          </table:table-cell>
          <table:table-cell table:style-name="ce24" office:value-type="currency" office:currency="BRL" office:value="15243.55">
            <text:p>R$ 15.243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office:value-type="float" office:value="6922.99">
            <text:p>6922,99</text:p>
          </table:table-cell>
          <table:table-cell table:style-name="ce14" table:number-columns-repeated="2"/>
          <table:table-cell table:style-name="ce18" office:value-type="currency" office:currency="BRL" office:value="20768.97">
            <text:p>R$ 20.768,9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645.21">
            <text:p>R$ 2.645,21</text:p>
          </table:table-cell>
          <table:table-cell table:style-name="ce18"/>
          <table:table-cell table:style-name="ce18" office:value-type="currency" office:currency="BRL" office:value="3710.94">
            <text:p>R$ 3.710,94</text:p>
          </table:table-cell>
          <table:table-cell table:style-name="ce24" office:value-type="currency" office:currency="BRL" office:value="17058.03">
            <text:p>R$ 17.058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office:value-type="float" office:value="2324.56">
            <text:p>2324,56</text:p>
          </table:table-cell>
          <table:table-cell table:style-name="ce14" table:number-columns-repeated="2"/>
          <table:table-cell table:style-name="ce18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office:value-type="float" office:value="534.29">
            <text:p>534,29</text:p>
          </table:table-cell>
          <table:table-cell table:style-name="ce14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0.83">
            <text:p>R$ 80,83</text:p>
          </table:table-cell>
          <table:table-cell table:style-name="ce18" table:number-columns-repeated="2"/>
          <table:table-cell table:style-name="ce18" office:value-type="currency" office:currency="BRL" office:value="80.83">
            <text:p>R$ 80,83</text:p>
          </table:table-cell>
          <table:table-cell table:style-name="ce24" office:value-type="currency" office:currency="BRL" office:value="1522.03">
            <text:p>R$ 1.522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IO LIM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4" office:value-type="float" office:value="3078">
            <text:p>3078</text:p>
          </table:table-cell>
          <table:table-cell table:style-name="ce14" table:number-columns-repeated="2"/>
          <table:table-cell table:style-name="ce18" office:value-type="currency" office:currency="BRL" office:value="9234.01">
            <text:p>R$ 9.234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7960.21">
            <text:p>R$ 7.960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4" office:value-type="float" office:value="4253.3">
            <text:p>4253,3</text:p>
          </table:table-cell>
          <table:table-cell table:style-name="ce14" table:number-columns-repeated="2"/>
          <table:table-cell table:style-name="ce18" office:value-type="currency" office:currency="BRL" office:value="12759.9">
            <text:p>R$ 12.759,9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8" office:value-type="currency" office:currency="BRL" office:value="1930.31">
            <text:p>R$ 1.930,31</text:p>
          </table:table-cell>
          <table:table-cell table:style-name="ce24" office:value-type="currency" office:currency="BRL" office:value="10829.59">
            <text:p>R$ 10.829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2"/>
          <table:table-cell table:style-name="ce14" office:value-type="float" office:value="750">
            <text:p>750</text:p>
          </table:table-cell>
          <table:table-cell table:style-name="ce14" table:number-columns-repeated="2"/>
          <table:table-cell table:style-name="ce18" office:value-type="currency" office:currency="BRL" office:value="2250">
            <text:p>R$ 2.25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2130">
            <text:p>R$ 2.13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4" office:value-type="float" office:value="2011.52">
            <text:p>2011,52</text:p>
          </table:table-cell>
          <table:table-cell table:style-name="ce14" table:number-columns-repeated="2"/>
          <table:table-cell table:style-name="ce18" office:value-type="currency" office:currency="BRL" office:value="6034.55">
            <text:p>R$ 6.034,55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8" office:value-type="currency" office:currency="BRL" office:value="698.95">
            <text:p>R$ 698,95</text:p>
          </table:table-cell>
          <table:table-cell table:style-name="ce24" office:value-type="currency" office:currency="BRL" office:value="5335.6">
            <text:p>R$ 5.335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8" office:value-type="currency" office:currency="BRL" office:value="2211.52">
            <text:p>R$ 2.211,52</text:p>
          </table:table-cell>
          <table:table-cell table:style-name="ce18" table:number-columns-repeated="2"/>
          <table:table-cell table:style-name="ce18" office:value-type="currency" office:currency="BRL" office:value="6634.55">
            <text:p>R$ 6.634,55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5795.6">
            <text:p>R$ 5.795,6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524.56">
            <text:p>R$ 2.524,56</text:p>
          </table:table-cell>
          <table:table-cell table:style-name="ce18" table:number-columns-repeated="2"/>
          <table:table-cell table:style-name="ce18" office:value-type="currency" office:currency="BRL" office:value="7573.68">
            <text:p>R$ 7.573,6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6525.93">
            <text:p>R$ 6.52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806.19">
            <text:p>R$ 3.806,19</text:p>
          </table:table-cell>
          <table:table-cell table:style-name="ce18" table:number-columns-repeated="2"/>
          <table:table-cell table:style-name="ce18" office:value-type="currency" office:currency="BRL" office:value="11418.57">
            <text:p>R$ 11.418,5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9526.15">
            <text:p>R$ 9.526,1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GOMES VEL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8.38">
            <text:p>R$ 498,38</text:p>
          </table:table-cell>
          <table:table-cell table:style-name="ce18" table:number-columns-repeated="2"/>
          <table:table-cell table:style-name="ce18" office:value-type="currency" office:currency="BRL" office:value="1566.95">
            <text:p>R$ 1.566,95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81.46">
            <text:p>R$ 1.481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3716.68">
            <text:p>R$ 3.716,68</text:p>
          </table:table-cell>
          <table:table-cell table:style-name="ce18" table:number-columns-repeated="2"/>
          <table:table-cell table:style-name="ce18" office:value-type="currency" office:currency="BRL" office:value="11150.03">
            <text:p>R$ 11.150,0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9462.73">
            <text:p>R$ 9.462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Y ADRIANO RIBEIRO</text:p>
          </table:table-cell>
          <table:table-cell table:style-name="ce14" office:value-type="string">
            <text:p>ESTAGIARIO</text:p>
          </table:table-cell>
          <table:table-cell table:style-name="ce7"/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53.08">
            <text:p>R$ 853,08</text:p>
          </table:table-cell>
          <table:table-cell table:style-name="ce18"/>
          <table:table-cell table:style-name="ce18" office:value-type="currency" office:currency="BRL" office:value="1474.12">
            <text:p>R$ 1.474,12</text:p>
          </table:table-cell>
          <table:table-cell table:style-name="ce24" office:value-type="currency" office:currency="BRL" office:value="8915.21">
            <text:p>R$ 8.915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8" office:value-type="currency" office:currency="BRL" office:value="4479.96">
            <text:p>R$ 4.479,96</text:p>
          </table:table-cell>
          <table:table-cell table:style-name="ce18" table:number-columns-repeated="2"/>
          <table:table-cell table:style-name="ce18" office:value-type="currency" office:currency="BRL" office:value="13439.88">
            <text:p>R$ 13.439,88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093.25">
            <text:p>R$ 1.093,25</text:p>
          </table:table-cell>
          <table:table-cell table:style-name="ce18"/>
          <table:table-cell table:style-name="ce18" office:value-type="currency" office:currency="BRL" office:value="2347.64">
            <text:p>R$ 2.347,64</text:p>
          </table:table-cell>
          <table:table-cell table:style-name="ce24" office:value-type="currency" office:currency="BRL" office:value="11092.24">
            <text:p>R$ 11.092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HIANA FRANCISCA DE MACEDO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ADRE MAR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57.96">
            <text:p>R$ 457,96</text:p>
          </table:table-cell>
          <table:table-cell table:style-name="ce18" table:number-columns-repeated="2"/>
          <table:table-cell table:style-name="ce18" office:value-type="currency" office:currency="BRL" office:value="1526.53">
            <text:p>R$ 1.526,53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41.04">
            <text:p>R$ 1.441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IANA MELO DE ARAGAO XIME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2.63">
            <text:p>R$ 492,63</text:p>
          </table:table-cell>
          <table:table-cell table:style-name="ce18" table:number-columns-repeated="2"/>
          <table:table-cell table:style-name="ce18" office:value-type="currency" office:currency="BRL" office:value="1561.2">
            <text:p>R$ 1.561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75.71">
            <text:p>R$ 1.475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office:value-type="currency" office:currency="BRL" office:value="7481.77">
            <text:p>R$ 7.481,77</text:p>
          </table:table-cell>
          <table:table-cell table:style-name="ce18" table:number-columns-repeated="2"/>
          <table:table-cell table:style-name="ce18" office:value-type="currency" office:currency="BRL" office:value="22445.29">
            <text:p>R$ 22.445,2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971.9">
            <text:p>R$ 2.971,90</text:p>
          </table:table-cell>
          <table:table-cell table:style-name="ce18"/>
          <table:table-cell table:style-name="ce18" office:value-type="currency" office:currency="BRL" office:value="3967.19">
            <text:p>R$ 3.967,19</text:p>
          </table:table-cell>
          <table:table-cell table:style-name="ce24" office:value-type="currency" office:currency="BRL" office:value="18478.1">
            <text:p>R$ 18.478,1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796.76">
            <text:p>R$ 7.796,76</text:p>
          </table:table-cell>
          <table:table-cell table:style-name="ce18" table:number-columns-repeated="2"/>
          <table:table-cell table:style-name="ce18" office:value-type="currency" office:currency="BRL" office:value="23390.28">
            <text:p>R$ 23.390,2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9021.39">
            <text:p>R$ 19.021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959.05">
            <text:p>R$ 1.959,05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845.07">
            <text:p>R$ 1.845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78.63">
            <text:p>R$ 478,63</text:p>
          </table:table-cell>
          <table:table-cell table:style-name="ce18" table:number-columns-repeated="2"/>
          <table:table-cell table:style-name="ce18" office:value-type="currency" office:currency="BRL" office:value="1547.2">
            <text:p>R$ 1.547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61.71">
            <text:p>R$ 1.4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SSA STEFANY SOUSA SARAI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8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4932.58">
            <text:p>R$ 4.932,58</text:p>
          </table:table-cell>
          <table:table-cell table:style-name="ce18" table:number-columns-repeated="2"/>
          <table:table-cell table:style-name="ce18" office:value-type="currency" office:currency="BRL" office:value="14797.75">
            <text:p>R$ 14.797,75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677.06">
            <text:p>R$ 1.677,06</text:p>
          </table:table-cell>
          <table:table-cell table:style-name="ce18"/>
          <table:table-cell table:style-name="ce18" office:value-type="currency" office:currency="BRL" office:value="2282.53">
            <text:p>R$ 2.282,53</text:p>
          </table:table-cell>
          <table:table-cell table:style-name="ce24" office:value-type="currency" office:currency="BRL" office:value="12515.22">
            <text:p>R$ 12.515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ENDES P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858.6">
            <text:p>R$ 858,60</text:p>
          </table:table-cell>
          <table:table-cell table:style-name="ce18" table:number-columns-repeated="5"/>
          <table:table-cell table:style-name="ce18" office:value-type="currency" office:currency="BRL" office:value="858.6">
            <text:p>R$ 858,60</text:p>
          </table:table-cell>
          <table:table-cell table:style-name="ce18" table:number-columns-repeated="4"/>
          <table:table-cell table:style-name="ce24" office:value-type="currency" office:currency="BRL" office:value="858.6">
            <text:p>R$ 858,60</text:p>
          </table:table-cell>
          <table:table-cell table:style-name="ce18" office:value-type="currency" office:currency="BRL" office:value="131.37">
            <text:p>R$ 131,3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796.76">
            <text:p>R$ 7.796,76</text:p>
          </table:table-cell>
          <table:table-cell table:style-name="ce18" table:number-columns-repeated="2"/>
          <table:table-cell table:style-name="ce18" office:value-type="currency" office:currency="BRL" office:value="23390.28">
            <text:p>R$ 23.390,28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9021.39">
            <text:p>R$ 19.021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3716.68">
            <text:p>R$ 3.716,68</text:p>
          </table:table-cell>
          <table:table-cell table:style-name="ce18" table:number-columns-repeated="2"/>
          <table:table-cell table:style-name="ce18" office:value-type="currency" office:currency="BRL" office:value="11150.03">
            <text:p>R$ 11.150,0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9462.73">
            <text:p>R$ 9.462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324.56">
            <text:p>R$ 2.324,56</text:p>
          </table:table-cell>
          <table:table-cell table:style-name="ce18" table:number-columns-repeated="2"/>
          <table:table-cell table:style-name="ce18" office:value-type="currency" office:currency="BRL" office:value="6973.68">
            <text:p>R$ 6.973,68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6059.33">
            <text:p>R$ 6.059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ORTELA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5641.36">
            <text:p>R$ 5.641,36</text:p>
          </table:table-cell>
          <table:table-cell table:style-name="ce18" table:number-columns-repeated="2"/>
          <table:table-cell table:style-name="ce18" office:value-type="currency" office:currency="BRL" office:value="16924.08">
            <text:p>R$ 16.924,08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39">
            <text:p>R$ 2.039,00</text:p>
          </table:table-cell>
          <table:table-cell table:style-name="ce18"/>
          <table:table-cell table:style-name="ce18" office:value-type="currency" office:currency="BRL" office:value="2745.88">
            <text:p>R$ 2.745,88</text:p>
          </table:table-cell>
          <table:table-cell table:style-name="ce24" office:value-type="currency" office:currency="BRL" office:value="14178.2">
            <text:p>R$ 14.178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IARA DE CARVALH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78.63">
            <text:p>R$ 478,63</text:p>
          </table:table-cell>
          <table:table-cell table:style-name="ce18" table:number-columns-repeated="2"/>
          <table:table-cell table:style-name="ce18" office:value-type="currency" office:currency="BRL" office:value="1547.2">
            <text:p>R$ 1.547,20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61.71">
            <text:p>R$ 1.4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8.38">
            <text:p>R$ 498,38</text:p>
          </table:table-cell>
          <table:table-cell table:style-name="ce18" table:number-columns-repeated="2"/>
          <table:table-cell table:style-name="ce18" office:value-type="currency" office:currency="BRL" office:value="1566.95">
            <text:p>R$ 1.566,95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81.46">
            <text:p>R$ 1.481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17.38">
            <text:p>R$ 1.517,38</text:p>
          </table:table-cell>
          <table:table-cell table:style-name="ce18" table:number-columns-repeated="2"/>
          <table:table-cell table:style-name="ce18" office:value-type="currency" office:currency="BRL" office:value="4552.14">
            <text:p>R$ 4.552,14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4158.55">
            <text:p>R$ 4.158,5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8" table:number-columns-repeated="2"/>
          <table:table-cell table:style-name="ce18" office:value-type="currency" office:currency="BRL" office:value="1032.95">
            <text:p>R$ 1.032,95</text:p>
          </table:table-cell>
          <table:table-cell table:style-name="ce18" table:number-columns-repeated="3"/>
          <table:table-cell table:style-name="ce18" office:value-type="currency" office:currency="BRL" office:value="1032.95">
            <text:p>R$ 1.032,95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50.31">
            <text:p>R$ 950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ERISSIMO OLIVEIRA DOS SANTOS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2805.42">
            <text:p>R$ 2.805,42</text:p>
          </table:table-cell>
          <table:table-cell table:style-name="ce18" table:number-columns-repeated="2"/>
          <table:table-cell table:style-name="ce18" office:value-type="currency" office:currency="BRL" office:value="8416.25">
            <text:p>R$ 8.416,25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42.49">
            <text:p>R$ 442,49</text:p>
          </table:table-cell>
          <table:table-cell table:style-name="ce18"/>
          <table:table-cell table:style-name="ce18" office:value-type="currency" office:currency="BRL" office:value="1093.37">
            <text:p>R$ 1.093,37</text:p>
          </table:table-cell>
          <table:table-cell table:style-name="ce24" office:value-type="currency" office:currency="BRL" office:value="7322.88">
            <text:p>R$ 7.322,8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8903.73">
            <text:p>R$ 8.903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IA MARIA OLIV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699.6">
            <text:p>R$ 699,60</text:p>
          </table:table-cell>
          <table:table-cell table:style-name="ce18" table:number-columns-repeated="5"/>
          <table:table-cell table:style-name="ce18" office:value-type="currency" office:currency="BRL" office:value="699.6">
            <text:p>R$ 699,60</text:p>
          </table:table-cell>
          <table:table-cell table:style-name="ce18" table:number-columns-repeated="4"/>
          <table:table-cell table:style-name="ce24" office:value-type="currency" office:currency="BRL" office:value="699.6">
            <text:p>R$ 699,60</text:p>
          </table:table-cell>
          <table:table-cell table:style-name="ce18" office:value-type="currency" office:currency="BRL" office:value="110.63">
            <text:p>R$ 110,6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463.11">
            <text:p>R$ 3.463,11</text:p>
          </table:table-cell>
          <table:table-cell table:style-name="ce18" table:number-columns-repeated="2"/>
          <table:table-cell table:style-name="ce18" office:value-type="currency" office:currency="BRL" office:value="10389.33">
            <text:p>R$ 10.389,3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08.15">
            <text:p>R$ 708,15</text:p>
          </table:table-cell>
          <table:table-cell table:style-name="ce18"/>
          <table:table-cell table:style-name="ce18" office:value-type="currency" office:currency="BRL" office:value="1329.19">
            <text:p>R$ 1.329,19</text:p>
          </table:table-cell>
          <table:table-cell table:style-name="ce24" office:value-type="currency" office:currency="BRL" office:value="9060.14">
            <text:p>R$ 9.060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NDERSON LOPES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office:value-type="currency" office:currency="BRL" office:value="250">
            <text:p>R$ 250,00</text:p>
          </table:table-cell>
          <table:table-cell table:style-name="ce18" table:number-columns-repeated="2"/>
          <table:table-cell table:style-name="ce18" office:value-type="currency" office:currency="BRL" office:value="750">
            <text:p>R$ 750,00</text:p>
          </table:table-cell>
          <table:table-cell table:style-name="ce18" table:number-columns-repeated="4"/>
          <table:table-cell table:style-name="ce24" office:value-type="currency" office:currency="BRL" office:value="750">
            <text:p>R$ 75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3ª PROMOTORIA DE JUSICA DE TERESINA</text:p>
          </table:table-cell>
          <table:table-cell table:style-name="ce18" table:number-columns-repeated="2"/>
          <table:table-cell table:style-name="ce18" office:value-type="currency" office:currency="BRL" office:value="783.62">
            <text:p>R$ 783,62</text:p>
          </table:table-cell>
          <table:table-cell table:style-name="ce18" table:number-columns-repeated="3"/>
          <table:table-cell table:style-name="ce18" office:value-type="currency" office:currency="BRL" office:value="783.62">
            <text:p>R$ 783,62</text:p>
          </table:table-cell>
          <table:table-cell table:style-name="ce18" office:value-type="currency" office:currency="BRL" office:value="62.69">
            <text:p>R$ 62,69</text:p>
          </table:table-cell>
          <table:table-cell table:style-name="ce18" table:number-columns-repeated="2"/>
          <table:table-cell table:style-name="ce18" office:value-type="currency" office:currency="BRL" office:value="62.69">
            <text:p>R$ 62,69</text:p>
          </table:table-cell>
          <table:table-cell table:style-name="ce24" office:value-type="currency" office:currency="BRL" office:value="720.93">
            <text:p>R$ 720,93</text:p>
          </table:table-cell>
          <table:table-cell table:style-name="ce18" office:value-type="currency" office:currency="BRL" office:value="1261.71">
            <text:p>R$ 1.261,7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4.29">
            <text:p>R$ 534,29</text:p>
          </table:table-cell>
          <table:table-cell table:style-name="ce18" table:number-columns-repeated="2"/>
          <table:table-cell table:style-name="ce18" office:value-type="currency" office:currency="BRL" office:value="1602.86">
            <text:p>R$ 1.602,86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517.37">
            <text:p>R$ 1.517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LKA YANA BRIT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8.38">
            <text:p>R$ 498,38</text:p>
          </table:table-cell>
          <table:table-cell table:style-name="ce18" table:number-columns-repeated="2"/>
          <table:table-cell table:style-name="ce18" office:value-type="currency" office:currency="BRL" office:value="1566.95">
            <text:p>R$ 1.566,95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1481.46">
            <text:p>R$ 1.481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/>
          <table:table-cell table:style-name="ce18" office:value-type="currency" office:currency="BRL" office:value="5991.33">
            <text:p>R$ 5.991,33</text:p>
          </table:table-cell>
          <table:table-cell table:style-name="ce18" table:number-columns-repeated="2"/>
          <table:table-cell table:style-name="ce18" office:value-type="currency" office:currency="BRL" office:value="17973.97">
            <text:p>R$ 17.973,97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1964.53">
            <text:p>R$ 1.964,53</text:p>
          </table:table-cell>
          <table:table-cell table:style-name="ce18"/>
          <table:table-cell table:style-name="ce18" office:value-type="currency" office:currency="BRL" office:value="3642.1">
            <text:p>R$ 3.642,10</text:p>
          </table:table-cell>
          <table:table-cell table:style-name="ce24" office:value-type="currency" office:currency="BRL" office:value="14331.87">
            <text:p>R$ 14.331,8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8" office:value-type="currency" office:currency="BRL" office:value="2011.52">
            <text:p>R$ 2.011,52</text:p>
          </table:table-cell>
          <table:table-cell table:style-name="ce18" table:number-columns-repeated="2"/>
          <table:table-cell table:style-name="ce18" office:value-type="currency" office:currency="BRL" office:value="6034.55">
            <text:p>R$ 6.034,55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5307.16">
            <text:p>R$ 5.307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708])" office:value-type="currency" office:currency="BRL" office:value="1463150.6">
            <text:p>R$ 1.463.150,60</text:p>
          </table:table-cell>
          <table:table-cell table:style-name="ce18" table:formula="of:=SUM([.E5:.E708])" office:value-type="currency" office:currency="BRL" office:value="47144.21">
            <text:p>R$ 47.144,21</text:p>
          </table:table-cell>
          <table:table-cell table:style-name="ce18" table:formula="of:=SUM([.F5:.F708])" office:value-type="currency" office:currency="BRL" office:value="1044924.06999999">
            <text:p>R$ 1.044.924,07</text:p>
          </table:table-cell>
          <table:table-cell table:style-name="ce18" table:formula="of:=SUM([.G5:.G708])" office:value-type="currency" office:currency="BRL" office:value="1177942.61">
            <text:p>R$ 1.177.942,61</text:p>
          </table:table-cell>
          <table:table-cell table:style-name="ce18" table:formula="of:=SUM([.H5:.H708])" office:value-type="currency" office:currency="BRL" office:value="20604.3">
            <text:p>R$ 20.604,30</text:p>
          </table:table-cell>
          <table:table-cell table:style-name="ce18" table:formula="of:=SUM([.I5:.I708])" office:value-type="currency" office:currency="BRL" office:value="9849.62">
            <text:p>R$ 9.849,62</text:p>
          </table:table-cell>
          <table:table-cell table:style-name="ce18" table:formula="of:=SUM([.J5:.J708])" office:value-type="currency" office:currency="BRL" office:value="3763615.41">
            <text:p>R$ 3.763.615,41</text:p>
          </table:table-cell>
          <table:table-cell table:style-name="ce18" table:formula="of:=SUM([.K5:.K708])" office:value-type="currency" office:currency="BRL" office:value="239517.62">
            <text:p>R$ 239.517,62</text:p>
          </table:table-cell>
          <table:table-cell table:style-name="ce18" table:formula="of:=SUM([.L5:.L708])" office:value-type="currency" office:currency="BRL" office:value="286594.79">
            <text:p>R$ 286.594,79</text:p>
          </table:table-cell>
          <table:table-cell table:style-name="ce18" table:formula="of:=SUM([.M5:.M708])" office:value-type="currency" office:currency="BRL" office:value="0">
            <text:p>R$ 0,00</text:p>
          </table:table-cell>
          <table:table-cell table:style-name="ce18" table:formula="of:=SUM([.N5:.N708])" office:value-type="currency" office:currency="BRL" office:value="526112.409999999">
            <text:p>R$ 526.112,41</text:p>
          </table:table-cell>
          <table:table-cell table:style-name="ce18" table:formula="of:=SUM([.O5:.O708])" office:value-type="currency" office:currency="BRL" office:value="3237503.00000001">
            <text:p>R$ 3.237.503,00</text:p>
          </table:table-cell>
          <table:table-cell table:style-name="ce18" table:formula="of:=SUM([.P5:.P708])" office:value-type="currency" office:currency="BRL" office:value="803132.469999998">
            <text:p>R$ 803.132,47</text:p>
          </table:table-cell>
          <table:table-cell table:style-name="ce18" table:formula="of:=SUM([.Q5:.Q708])" office:value-type="currency" office:currency="BRL" office:value="7321.7">
            <text:p>R$ 7.321,70</text:p>
          </table:table-cell>
          <table:table-cell table:number-columns-repeated="1006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Teresina, 30 de abril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848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Abril 2018'.$A$1" table:cell-range-address=".$A$1:.$Q$631"/>
        <table:named-range table:name="HTML_all" table:base-cell-address="$'Abril 2018'.$A$1" table:cell-range-address=".$A$1:.$Q$631"/>
        <table:named-range table:name="HTML_tables" table:base-cell-address="$'Abril 2018'.$A$1" table:cell-range-address=".$A$1:.$A$1"/>
      </table:named-expressions>
      <table:database-ranges>
        <table:database-range table:name="__Anonymous_Sheet_DB__1" table:target-range-address="'Abril 2018'.D4:'Abril 2018'.I67" table:display-filter-buttons="true"/>
        <table:database-range table:target-range-address="'Abril 2018'.A2:'Abril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09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09:23:55.18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775" meta:object-count="0"/>
  </office:meta>
</office:document-meta>
</file>